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Fixteams energiearmoede gemeente Leeuwarden, de Subsidieregeling energiebesparende woningmaatregelen gemeente Leeuwarden en de Subsidieregeling Witgoedwissel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overwegende dat de Subsidieregeling Fixteams energiearmoede gemeente Leeuwarden, de Subsidieregeling energiebesparende woningmaatregelen gemeente Leeuwarden en de Subsidieregeling Witgoedwissel gemeente Leeuwarden op een aantal punten aanpassing behoeven, zoals in de toelichting op dit besluit is verwoord;</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Fixteams energiearmoede gemeente Leeuwarden wordt als volgt gewijzigd:</text:p>
            <text:p text:style-name="al">A</text:p>
            <text:p text:style-name="al">In artikel 5 wordt het bedrag ‘€ 225.000’ vervangen door: ‘€ 325.000’;</text:p>
            <text:p text:style-name="al">B</text:p>
            <text:p text:style-name="al">In artikel 6 wordt het jaartal ‘2024’ vervangen door: ‘2025’;</text:p>
            <text:p text:style-name="al">C</text:p>
            <text:p text:style-name="al">In artikel 9 wordt de zinsnede ‘ingediend worden’ vervangen door: ‘ingediend te worden’;</text:p>
            <text:p text:style-name="al">D</text:p>
            <text:p text:style-name="al">In artikel 12, onder b, wordt het jaartal ‘2024’ vervangen door: ‘2025’;</text:p>
            <text:p text:style-name="al">E</text:p>
            <text:p text:style-name="al">Artikel 13 komt te luiden:</text:p>
            <text:p text:style-name="al">‘Het voorschot bij subsidieverlening bedraagt:</text:p>
            <text:p text:style-name="al">a. 80 procent van het op basis van artikel 10, eerste lid, verleende subsidiebedrag; en</text:p>
            <text:p text:style-name="al">b. 100 procent van het op basis van artikel 10, tweede lid, verleende subsidiebedrag.’;</text:p>
            <text:p text:style-name="al">F</text:p>
            <text:p text:style-name="al">In artikel 14, eerste lid, wordt het jaartal ‘2025’ vervangen door: ‘2026’;</text:p>
            <text:p text:style-name="al">G</text:p>
            <text:p text:style-name="al">In artikel 15 wordt ‘haar’ vervangen door: ‘zijn’;</text:p>
            <text:p text:style-name="al">H</text:p>
            <text:p text:style-name="al">In artikel 16, tweede lid, wordt het jaartal ‘2025’ vervangen door: ‘2026’.</text:p>
          </text:section>
          <text:section text:name="artikel_id1-3-2-2-3" text:style-name="artikel">
            <text:p text:style-name="artikel_kop_titel"><text:span text:style-name="artikel_kop_label">Artikel</text:span> <text:span text:style-name="artikel_kop_nr"/> II</text:p>
            <text:p text:style-name="al">De Subsidieregeling energiebesparende woningmaatregelen gemeente Leeuwarden wordt als volgt gewijzigd:</text:p>
            <text:p text:style-name="al">A</text:p>
            <text:p text:style-name="al">In artikel 1, onder 1, wordt ‘wethouder’ vervangen door ‘wethouders’;</text:p>
            <text:p text:style-name="al">B</text:p>
            <text:p text:style-name="al">In artikel 1, onder 2, wordt de definitie van energielabel voor gebouwen gewijzigd in: ‘energielabel in de zin van artikel 1.1, eerste lid, van het Besluit energieprestatie gebouwen’;</text:p>
            <text:p text:style-name="al">C</text:p>
            <text:p text:style-name="al">In artikel 3, eerste lid, wordt, onder vernummering van sub b tot en met f, na sub a ingevoegd: ‘b. spouwmuurisolatie’;</text:p>
            <text:p text:style-name="al">D</text:p>
            <text:p text:style-name="al">In artikel 4, onder b, wordt vóór de ‘.’ de zinsnede ‘, tenzij de uitvoering aantoonbaar niet in strijd is met de Wet natuurbescherming’ ingevoegd;</text:p>
            <text:p text:style-name="al">E</text:p>
            <text:p text:style-name="al">In artikel 6 wordt het bedrag ‘€ 832.500’ vervangen door: ‘€ 2.225.000’;</text:p>
            <text:p text:style-name="al">F</text:p>
            <text:p text:style-name="al">In artikel 7 wordt ‘1 juli 2024’ vervangen door: ‘1 oktober 2025’;</text:p>
            <text:p text:style-name="al">G</text:p>
            <text:p text:style-name="al">In artikel 9 wordt de zinsnede ‘voordat de aanvraag is ontvangen’ vervangen door: ‘voor 15 juli 2023’.</text:p>
            <text:p text:style-name="al">H</text:p>
            <text:p text:style-name="al">In artikel 10, onder vier, sub b, wordt de zinsnede ‘een vergelijkbare energetische staat, waarbij slechte isolatie aanwezig is in minimaal twee bouwdelen’ vervangen door: ‘geen energielabel en is gebouwd vóór 1992’;</text:p>
            <text:p text:style-name="al">I</text:p>
            <text:p text:style-name="al">Artikel 11 wordt voorzien van een nummering (1.) en er wordt een tweede lid aan toegevoegd: ‘2. Indien de maatregelen door de subsidieontvanger zelf zijn uitgevoerd, komen uitsluitend de kosten voor de aanschaf van de isolatiematerialen voor subsidie in aanmerking.’;</text:p>
            <text:p text:style-name="al">J</text:p>
            <text:p text:style-name="al">In artikel 14, eerste en tweede lid, wordt telkens het jaartal ‘2024’ vervangen door: ‘2025’;</text:p>
            <text:p text:style-name="al">K</text:p>
            <text:p text:style-name="al">In artikel 17 wordt ‘haar’ vervangen door: ‘zijn’;</text:p>
            <text:p text:style-name="al">L</text:p>
            <text:p text:style-name="al">In artikel 18, tweede lid, wordt het jaartal ‘2025’ vervangen door: ‘2026’.</text:p>
          </text:section>
          <text:section text:name="artikel_id1-3-2-2-4" text:style-name="artikel">
            <text:p text:style-name="artikel_kop_titel"><text:span text:style-name="artikel_kop_label">Artikel</text:span> <text:span text:style-name="artikel_kop_nr"/> III</text:p>
            <text:p text:style-name="al">De Subsidieregeling Witgoedwissel gemeente Leeuwarden wordt als volgt gewijzigd:</text:p>
            <text:p text:style-name="al">A</text:p>
            <text:p text:style-name="al">In artikel 1, onder 2, wordt ‘wethouder’ vervangen door ‘wethouders’;</text:p>
            <text:p text:style-name="al">B</text:p>
            <text:p text:style-name="al">In artikel 1, onder 3, vervalt het woord ‘gemeentelijke’ en wordt de definitie van energietoeslag gewijzigd in: ‘de eenmalige energietoeslag Leeuwarden 2023, de eenmalige tegemoetkoming voor energiekosten voor studenten of een vergelijkbare energietoeslag’;</text:p>
            <text:p text:style-name="al">C</text:p>
            <text:p text:style-name="al">In artikel 1, onder 4, vervalt het woord ‘kunnen’;</text:p>
            <text:p text:style-name="al">D</text:p>
            <text:p text:style-name="al">In artikel 1, onder 5, wordt de definitie van ‘witgoed met een hoog energieverbruik’ gewijzigd in:</text:p>
            <text:p text:style-name="al">‘a. in geval van een koelkast, vriezer, koel-vriescombinatie of wasmachine: is voorzien van een voor 1 maart 2021 geldend witgoed energielabel B, C of D en/of ouder is dan tien jaar;</text:p>
            <text:p text:style-name="al">b. in geval van een wasdroger: een wasdroger, niet zijnde een warmtepompdroger;</text:p>
            <text:p text:style-name="al">c. een apparaat waarvan de leeftijd en het energielabel niet te achterhalen zijn, maar dat naar de inschatting van de energiecoach of een daarmee vergelijkbare functionaris een hoog energieverbruik heeft’;</text:p>
            <text:p text:style-name="al">E</text:p>
            <text:p text:style-name="al">In artikel 1, onder 6, wordt de definitie van ‘witgoed energielabel’ gewijzigd in: ‘energielabel voor apparaten, waarbij voor koelkasten, vriezers, koelvriescombinaties en wasmachines de versie van 1 maart 2021 wordt bedoeld’;</text:p>
            <text:p text:style-name="al">F</text:p>
            <text:p text:style-name="al">In artikel 1, onder 7, wordt de definitie ‘woning energielabel’ gewijzigd in:</text:p>
            <text:p text:style-name="al">‘energielabel in de zin van artikel 1.1, eerste lid, van het Besluit energieprestatie gebouwen’;</text:p>
            <text:p text:style-name="al">G</text:p>
            <text:p text:style-name="al">In artikel 2 wordt de zinsnede ‘witgoed met een hoog energieverbruik’ vervangen door: ‘één huishoudelijk apparaat (witgoed)’;</text:p>
            <text:p text:style-name="al">H</text:p>
            <text:p text:style-name="al">In artikel 2 wordt de zinsnede ‘witgoed met een lager energieverbruik’ vervangen door ‘een vergelijkbaar apparaat met een lager energieverbruik’;</text:p>
            <text:p text:style-name="al">I</text:p>
            <text:p text:style-name="al">Artikel 3 wordt voorzien van een nummering (1.) en er wordt een tweede lid aan toegevoegd: ‘2. In bijzondere gevallen kan het college besluiten dat de voucher mag worden besteed aan een ander energiezuinig huishoudelijk apparaat’;</text:p>
            <text:p text:style-name="al">J</text:p>
            <text:p text:style-name="al">In artikel 3, eerste lid, wordt ‘een’ vervangen door: ‘één (1)’;</text:p>
            <text:p text:style-name="al">K</text:p>
            <text:p text:style-name="al">In artikel 3, eerste lid, worden de volgende apparaten toegevoegd aan de bestaande lijst:</text:p>
            <text:p text:style-name="al">‘wasmachine met witgoed energielabel A’ en ‘warmtepompdroger met minimaal witgoed energielabel A++’;</text:p>
            <text:p text:style-name="al">L</text:p>
            <text:p text:style-name="al">In artikel 4 wordt de zinsnede ‘gemeentelijke energietoeslag hebben ontvangen’ vervangen door: ‘in aanmerking komen of kwamen voor een energietoeslag’;</text:p>
            <text:p text:style-name="al">M</text:p>
            <text:p text:style-name="al">In artikel 5 wordt het bedrag ‘€ 715.500’ vervangen door: ‘€ 1.687.500’;</text:p>
            <text:p text:style-name="al">N</text:p>
            <text:p text:style-name="al">In artikel 6 wordt de zinsnede ‘na 14 september 2023’ vervangen door: ‘nadat deze regeling in werking is getreden’;</text:p>
            <text:p text:style-name="al">O</text:p>
            <text:p text:style-name="al">In artikel 6 wordt het jaartal ‘2024’ vervangen door ‘2025’;</text:p>
            <text:p text:style-name="al">P</text:p>
            <text:p text:style-name="al">In artikel 7 wordt voor de ‘.’ ingevoegd de zinsnede: ‘voorzien van bijlagen waaruit blijkt dat de aanvrager tot de doelgroep behoort’;</text:p>
            <text:p text:style-name="al">Q</text:p>
            <text:p text:style-name="al">In artikel 9, onder 1, vervallen ‘gemeentelijke’ en ‘heeft ontvangen’ en wordt voor ‘energietoeslag’ ingevoegd de zinsnede: ‘in 2023 of 2024 in aanmerking kwam of komt voor een’;</text:p>
            <text:p text:style-name="al">R</text:p>
            <text:p text:style-name="al">In artikel 9, onder 3, sub b, wordt de zinsnede ‘een vergelijkbare energetische staat, waarbij slechte isolatie aanwezig is in minimaal twee bouwdelen.’ vervangen door: ‘geen energielabel en is gebouwd vóór 2002; of’;</text:p>
            <text:p text:style-name="al">S</text:p>
            <text:p text:style-name="al">In artikel 9, onder 3, wordt toegevoegd: ‘c. een woning waarvan vaststaat dat deze binnen afzienbare tijd wordt gesloopt.’;</text:p>
            <text:p text:style-name="al">T</text:p>
            <text:p text:style-name="al">In artikel 10, lid 2, wordt voor ‘subsidie’ ingevoegd de zinsnede: ‘en voor één apparaat’;</text:p>
            <text:p text:style-name="al">U</text:p>
            <text:p text:style-name="al">In artikel 12, lid 1, vervalt sub a en worden de overige subs hernummerd;</text:p>
            <text:p text:style-name="al">V</text:p>
            <text:p text:style-name="al">In artikel 12, lid 1, wordt het jaartal 2024 vervangen door: ‘2025’;</text:p>
            <text:p text:style-name="al">W</text:p>
            <text:p text:style-name="al">In artikel 12, lid 3, wordt ‘b tot en met d’ vervangen door: ‘b tot en met c’;</text:p>
            <text:p text:style-name="al">X</text:p>
            <text:p text:style-name="al">In artikel 14, lid 2, wordt het jaartal ‘2024’ vervangen door: ‘2025’;</text:p>
            <text:p text:style-name="al">Y</text:p>
            <text:p text:style-name="al">In artikel 15 wordt ‘haar’ vervangen door: ‘zijn’;</text:p>
            <text:p text:style-name="al">Z</text:p>
            <text:p text:style-name="al">In artikel 16, lid 2, wordt het jaartal ‘2025’ vervangen door: ‘2026’.</text:p>
          </text:section>
          <text:section text:name="artikel_id1-3-2-2-5" text:style-name="artikel">
            <text:p text:style-name="artikel_kop_titel"><text:span text:style-name="artikel_kop_label">Artikel</text:span> <text:span text:style-name="artikel_kop_nr"/> IV</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19 december 2023,</text:span></text:p>
            <text:p><text:span text:style-name="functie"/></text:p>
            <text:p><text:span text:style-name="functie">burgemeester.</text:span></text:p>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De termijnen in de Subsidieregeling Fixteams worden met een jaar verlengd vanwege de langere looptijd van de specifieke uitkering aanpak energiearmoede 2023. Verder wijzigen we de bevoorschotting van 100% naar 80%, om te zorgen dat de verantwoording goed en tijdig wordt ingediend. Daarnaast wordt het subsidieplafond opgehoogd met € 100.000.</text:p>
          <text:p text:style-name="al">Ook voor de Subsidieregeling energiebesparende woningmaatregelen wordt het subsidieplafond verhoogd met budget uit de aanvullende rijksmiddelen en wordt de looptijd verlengd. Verder wordt de mogelijkheid van natuurvriendelijke schilisolatie toegevoegd en vindt een aantal kleine technische wijzigingen plaats.</text:p>
          <text:p text:style-name="al">De doelgroep van de Subsidieregeling Witgoedwissel wordt verbreed, in die zin dat voortaan ook inwoners in aanmerking komen die in een woning met energielabel B wonen. Verder wordt ook voor deze regeling het subsidieplafond opgehoogd en de looptijd verle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5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N.v.t.</meta:user-defined>
    <meta:user-defined meta:name="OVERHEIDop.referentienummer">REX nummer 2023-117252 en 2023-260775</meta:user-defined>
    <meta:user-defined meta:name="DCTERMS.abstract">Hiermee kunnen huishoudens met energiearmoede hun oude koelkast of vriezer met een hoog energiegebruik vervangen door een nieuwe koelkast of vriezer met een lager energiegebruik. Ze krijgen hiervoor een subsidie in de vorm van een voucher. De nieuwe apparaten hebben de zuinigst mogelijke labels.</meta:user-defined>
    <meta:user-defined meta:name="DCTERMS.alternative">Subsidieregeling Witgoedwissel gemeente Leeuwarden.</meta:user-defined>
    <dc:language>nl</dc:language>
    <meta:user-defined meta:name="OVERHEIDop.locatietype/OVERHEIDop.gebiedsmarkering">Gemeente</meta:user-defined>
    <meta:user-defined meta:name="DC.title">Subsidieregeling Witgoedwissel gemeente Leeuwarden</meta:user-defined>
    <meta:user-defined meta:name="DCTERMS.W3CDTF/DCTERMS.available">2024-02-09</meta:user-defined>
    <meta:user-defined meta:name="DCTERMS.W3CDTF/OVERHEIDop.jaargang">2024</meta:user-defined>
    <meta:user-defined meta:name="OVERHEIDop.publicationIssue">63598</meta:user-defined>
    <meta:user-defined meta:name="OVERHEIDop.betreftRegeling">CVDR698995_2</meta:user-defined>
    <meta:user-defined meta:name="xs:date/OVERHEIDop.startdatum">2024-02-09</meta:user-defined>
    <meta:user-defined meta:name="xs:date/OVERHEIDop.einddatum">2026-01-01</meta:user-defined>
    <meta:user-defined meta:name="OVERHEIDop.GmbID/DC.identifier">gmb-2024-63598</meta:user-defined>
    <meta:user-defined meta:name="OVERHEIDop.versieInformatie"/>
  </office:meta>
</office:document-meta>
</file>