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perkte milieutoets voor The Swaen B.V., Hoek en Bosch 2 in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6 november 2023 een aanvraag ontvangen voor een vergunning op basis van de Wet algemene bepalingen omgevingsrecht. De vergunningaanvraag is afkomstig van The Swaen B.V., gelegen aan de Hoek en Bosch 2 in Kloosterzande. De aanvraag gaat over het plaatsen van een tweede lijn in de mouterij.</text:p>
            <text:p text:style-name="common-al">Burgemeester en wethouders van Hulst hebben besloten de beslistermijn te verlengen. De uiterste beslisdatum is daarom 22 februari 2024. Het is niet mogelijk om een bezwaarschrift tegen de verlenging van de beslistermijn in te dienen.</text:p>
            <text:p text:style-name="common-al">Wanneer u vragen heeft over deze aanvraag, kunt u contact opnemen met RUD Zeeland (tel. 0115 – 745 100). Ook kunt u hier terecht voor een mondelinge toelichting op de aanvraag.</text:p>
            <text:p text:style-name="common-al">Het verlengingsbesluit staat geregistreerd onder kenmerk: Z2023-000077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58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780</meta:user-defined>
    <meta:user-defined meta:name="DCTERMS.abstract">verlengde beslistermijn omgevingsvergunning beperkte milieutoets voor het plaatsen van een tweede lijn in de mouterij, uiterste beslisdatum is 22-02-2024</meta:user-defined>
    <dc:language>nl</dc:language>
    <meta:user-defined meta:name="OVERHEIDop.locatietype/OVERHEIDop.gebiedsmarkering">Adres</meta:user-defined>
    <meta:user-defined meta:name="DC.title">Verlenging beslistermijn omgevingsvergunning beperkte milieutoets voor The Swaen B.V., Hoek en Bosch 2 in Kloosterzande</meta:user-defined>
    <meta:user-defined meta:name="DCTERMS.W3CDTF/DCTERMS.available">2024-02-09</meta:user-defined>
    <meta:user-defined meta:name="DCTERMS.W3CDTF/OVERHEIDop.jaargang">2024</meta:user-defined>
    <meta:user-defined meta:name="OVERHEIDop.publicationIssue">63587</meta:user-defined>
    <meta:user-defined meta:name="OVERHEIDop.GmbID/DC.identifier">gmb-2024-63587</meta:user-defined>
    <meta:user-defined meta:name="OVERHEIDop.versieInformatie"/>
  </office:meta>
</office:document-meta>
</file>