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nta Maria Pizzeria &amp; Steakhouse (wijziging rechtsvorm), Amsterdamseweg 44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februari 2024 een besluit genomen op de aanvraag. De vergunning is aangevraagd voor Santa Maria Pizzeria &amp; Steakhouse (wijziging rechtsvorm) op locatie Amsterdamseweg 448, 1181B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3-00003427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0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27</meta:user-defined>
    <meta:user-defined meta:name="DCTERMS.abstract">Betreft:  besluit op locatie Amsterdamseweg 448, 1181BW Amstelveen</meta:user-defined>
    <dc:language>nl</dc:language>
    <meta:user-defined meta:name="OVERHEIDop.locatietype/OVERHEIDop.gebiedsmarkering">Punt</meta:user-defined>
    <meta:user-defined meta:name="DC.title">Aanvraag vergunning toegekend voor Santa Maria Pizzeria &amp; Steakhouse (wijziging rechtsvorm), Amsterdamseweg 448, 1181BW Amstelve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84</meta:user-defined>
    <meta:user-defined meta:name="OVERHEIDop.GmbID/DC.identifier">gmb-2024-63584</meta:user-defined>
    <meta:user-defined meta:name="OVERHEIDop.versieInformatie"/>
  </office:meta>
</office:document-meta>
</file>