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algendaal Kad. Sect. C nrs. 1313 + 131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06</text:p>
                  </table:table-cell>
                  <table:table-cell table:style-name="entry" table:number-rows-spanned="1" table:number-columns-spanned="1">
                    <text:p text:style-name="table_al">21-12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Galgendaal Kad. Sect. C nrs. 1313 + 131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5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0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Galgendaal Kad. Sect. C nrs. 1313 + 1315 te Gendt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58</meta:user-defined>
    <meta:user-defined meta:name="OVERHEIDop.GmbID/DC.identifier">gmb-2024-6358</meta:user-defined>
    <meta:user-defined meta:name="OVERHEIDop.versieInformatie"/>
  </office:meta>
</office:document-meta>
</file>