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nauring 186, 5152TJ, Drunen, verbouwen/vergrot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an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/vergroten van de woning aan de Donauring 186 in Drunen. De aanvraag is bij de gemeente bekend onder nummer 15375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57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7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7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7510</meta:user-defined>
    <dc:language>nl</dc:language>
    <meta:user-defined meta:name="OVERHEIDop.locatietype/OVERHEIDop.gebiedsmarkering">Adres</meta:user-defined>
    <meta:user-defined meta:name="DC.title">Gemeente Heusden - Omgevingsvergunning aangevraagd - Donauring 186, 5152TJ, Drunen, verbouwen/vergrote wo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573</meta:user-defined>
    <meta:user-defined meta:name="OVERHEIDop.GmbID/DC.identifier">gmb-2024-63573</meta:user-defined>
    <meta:user-defined meta:name="OVERHEIDop.versieInformatie"/>
  </office:meta>
</office:document-meta>
</file>