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Overijssel 2024, Park de Wezenlanden (zaaknummer 2887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evrijdingsfestival 2024 op <text:span text:style-name="nadrukvet">5 mei 2024</text:span>, locatie <text:span text:style-name="nadrukvet">Park de Wezenland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5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evrijdingsfestival Overijssel 2024, Park de Wezenlanden (zaaknummer 28875-2024)</meta:user-defined>
    <meta:user-defined meta:name="DCTERMS.W3CDTF/DCTERMS.available">2024-02-09</meta:user-defined>
    <meta:user-defined meta:name="DCTERMS.W3CDTF/OVERHEIDop.jaargang">2024</meta:user-defined>
    <meta:user-defined meta:name="OVERHEIDop.publicationIssue">63570</meta:user-defined>
    <meta:user-defined meta:name="OVERHEIDop.GmbID/DC.identifier">gmb-2024-63570</meta:user-defined>
    <meta:user-defined meta:name="OVERHEIDop.versieInformatie"/>
  </office:meta>
</office:document-meta>
</file>