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het plein voor het plaatsen van een informatiestandplaats Greenhopper aan Wolfslaardreef 95 4834S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het plein voor het plaatsen van een informatiestandplaats Greenhopper aan Wolfslaardreef 95 4834S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56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639</meta:user-defined>
    <meta:user-defined meta:name="DCTERMS.abstract">het tijdelijk gebruiken van het plein voor het plaatsen van een informatiestandplaats Greenhopp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het plein voor het plaatsen van een informatiestandplaats Greenhopper aan Wolfslaardreef 95 4834SN Breda</meta:user-defined>
    <meta:user-defined meta:name="DCTERMS.W3CDTF/DCTERMS.available">2024-02-09</meta:user-defined>
    <meta:user-defined meta:name="DCTERMS.W3CDTF/OVERHEIDop.jaargang">2024</meta:user-defined>
    <meta:user-defined meta:name="OVERHEIDop.publicationIssue">63568</meta:user-defined>
    <meta:user-defined meta:name="OVERHEIDop.GmbID/DC.identifier">gmb-2024-63568</meta:user-defined>
    <meta:user-defined meta:name="OVERHEIDop.versieInformatie"/>
  </office:meta>
</office:document-meta>
</file>