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gane grond van het woonhuis aan de Genestetlaan 3 3743 H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2-2024 een aanvraag voor een omgevingsvergunning ontvangen. De vergunning is aangevraagd voor het uitbreiden van de begane grond van het woonhuis aan de Genestetlaan 3 3743 H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56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862</meta:user-defined>
    <meta:user-defined meta:name="DCTERMS.abstract">het uitbreiden van de begane grond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begane grond van het woonhuis aan de Genestetlaan 3 3743 HK Baar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63</meta:user-defined>
    <meta:user-defined meta:name="OVERHEIDop.GmbID/DC.identifier">gmb-2024-63563</meta:user-defined>
    <meta:user-defined meta:name="OVERHEIDop.versieInformatie"/>
  </office:meta>
</office:document-meta>
</file>