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Verordening op de heffing en de invordering van lijkbezorgingsrechten Bloemendaal 2024</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het college van burgemeester en wethouders van 28 november 2023;</text:p>
            <text:p text:style-name="al"/>
            <text:p text:style-name="al">gelet op artikel 229, eerste lid, aanhef en onderdelen a en b van de Gemeentewet;</text:p>
            <text:p text:style-name="al"/>
            <text:p text:style-name="al">besluit:</text:p>
            <text:p text:style-name="al"/>
            <text:p text:style-name="al">vast te stellen de:</text:p>
            <text:p text:style-name="al"/>
            <text:p text:style-name="al">
            <text:span text:style-name="nadrukvet">Verordening op de heffing en de invordering van lijkbezorgingsrechten Bloemendaal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
                <text:span text:style-name="nadrukcur">begraafplaats(en):</text:span>
              </text:p>
                <text:p text:style-name="al">de Algemene Begraafplaatsen van de gemeente Bloemendaal aan de Bergweg te Bloemendaal en aan de Binnenweg te Bennebroek;</text:p>
                <text:p text:style-name="al"/>
              </text:list-item>
              <text:list-item text:style-override="id1-3-2-2-1-3-2">
                <text:number>b.</text:number>
                <text:p text:style-name="al">
                <text:span text:style-name="nadrukcur">eigen graf:</text:span>
              </text:p>
                <text:p text:style-name="al">een graf, waarvoor voor onbepaalde tijd aan een natuurlijk of rechtspersoon het uitsluitend recht is verleend tot:</text:p>
                <text:list text:style-name="id1-3-2-2-1-3-2-4">
                  <text:list-item text:style-override="id1-3-2-2-1-3-2-4-1">
                    <text:number>i.</text:number>
                    <text:p text:style-name="al">het doen begraven en begraven houden van lijken;</text:p>
                  </text:list-item>
                  <text:list-item text:style-override="id1-3-2-2-1-3-2-4-2">
                    <text:number>ii.</text:number>
                    <text:p text:style-name="al">het doen bijzetten en bijgezet houden van asbussen;</text:p>
                  </text:list-item>
                  <text:list-item text:style-override="id1-3-2-2-1-3-2-4-3">
                    <text:number>iii.</text:number>
                    <text:p text:style-name="al">het doen verstrooien van as;</text:p>
                  </text:list-item>
                </text:list>
              </text:list-item>
              <text:list-item text:style-override="id1-3-2-2-1-3-3">
                <text:number/>
                <text:p text:style-name="al">Dit type graf wordt niet meer uitgegeven.</text:p>
                <text:p text:style-name="al"/>
              </text:list-item>
              <text:list-item text:style-override="id1-3-2-2-1-3-4">
                <text:number>c.</text:number>
                <text:p text:style-name="al">
                <text:span text:style-name="nadrukcur">particulier graf:</text:span>
              </text:p>
                <text:p text:style-name="al">een graf, grafkelder of mausoleum waarvoor aan een natuurlijk of rechtspersoon het uitsluitend recht is verleend tot:</text:p>
                <text:list text:style-name="id1-3-2-2-1-3-4-4">
                  <text:list-item text:style-override="id1-3-2-2-1-3-4-4-1">
                    <text:number>i.</text:number>
                    <text:p text:style-name="al">het doen begraven en begraven houden van lijken;</text:p>
                  </text:list-item>
                  <text:list-item text:style-override="id1-3-2-2-1-3-4-4-2">
                    <text:number>ii.</text:number>
                    <text:p text:style-name="al">het doen bijzetten en bijgezet houden van asbussen;</text:p>
                  </text:list-item>
                  <text:list-item text:style-override="id1-3-2-2-1-3-4-4-3">
                    <text:number>iii.</text:number>
                    <text:p text:style-name="al">het doen verstrooien van as; </text:p>
                    <text:p text:style-name="al"/>
                  </text:list-item>
                </text:list>
              </text:list-item>
              <text:list-item text:style-override="id1-3-2-2-1-3-5">
                <text:number>d.</text:number>
                <text:p text:style-name="al">
                <text:span text:style-name="nadrukcur">particulier kindergraf:</text:span>
              </text:p>
                <text:p text:style-name="al">een graf, waarvoor aan een natuurlijk of rechtspersoon het uitsluitend recht is verleend tot:</text:p>
                <text:list text:style-name="id1-3-2-2-1-3-5-4">
                  <text:list-item text:style-override="id1-3-2-2-1-3-5-4-1">
                    <text:number>i.</text:number>
                    <text:p text:style-name="al">het doen begraven en begraven houden van een lijk van één kind;</text:p>
                  </text:list-item>
                  <text:list-item text:style-override="id1-3-2-2-1-3-5-4-2">
                    <text:number>ii.</text:number>
                    <text:p text:style-name="al">het doen bijzetten en bijgezet houden van asbussen;</text:p>
                  </text:list-item>
                  <text:list-item text:style-override="id1-3-2-2-1-3-5-4-3">
                    <text:number>iii.</text:number>
                    <text:p text:style-name="al">het doen verstrooien van as; </text:p>
                    <text:p text:style-name="al"/>
                  </text:list-item>
                </text:list>
              </text:list-item>
              <text:list-item text:style-override="id1-3-2-2-1-3-6">
                <text:number>e.</text:number>
                <text:p text:style-name="al">
                <text:span text:style-name="nadrukcur">particulier urnengraf:</text:span>
              </text:p>
                <text:p text:style-name="al">een graf waarvoor aan een natuurlijk persoon of rechtspersoon het uitsluitend recht is verleend tot:</text:p>
                <text:list text:style-name="id1-3-2-2-1-3-6-4">
                  <text:list-item text:style-override="id1-3-2-2-1-3-6-4-1">
                    <text:number>i.</text:number>
                    <text:p text:style-name="al">het doen bijzetten en bijgezet houden van asbussen met of zonder urnen in urnenkelders (ondergronds) of op een funderingsplaat (bovengronds); </text:p>
                    <text:p text:style-name="al"/>
                  </text:list-item>
                </text:list>
              </text:list-item>
              <text:list-item text:style-override="id1-3-2-2-1-3-7">
                <text:number>f.</text:number>
                <text:p text:style-name="al">
                <text:span text:style-name="nadrukcur">urnennis</text:span>:</text:p>
                <text:p text:style-name="al">een ruimte in de urnenmuur bij de gemeente in beheer, waarin gelegenheid wordt geboden tot het doen bijzetten en bijgezet houden van een asbus of urn;</text:p>
                <text:p text:style-name="al"/>
              </text:list-item>
              <text:list-item text:style-override="id1-3-2-2-1-3-8">
                <text:number>g.</text:number>
                <text:p text:style-name="al">
                <text:span text:style-name="nadrukcur">algemeen graf: </text:span>
              </text:p>
                <text:p text:style-name="al">een graf bij de gemeente in beheer, niet zijnde een particulier (urnen)graf, een urnennis of een eigen graf, waarin gelegenheid wordt geboden tot het doen begraven van lijken;</text:p>
                <text:p text:style-name="al"/>
              </text:list-item>
              <text:list-item text:style-override="id1-3-2-2-1-3-9">
                <text:number>h.</text:number>
                <text:p text:style-name="al">
                <text:span text:style-name="nadrukcur">asbus</text:span>
                <text:span text:style-name="nadrukcur">:</text:span>
              </text:p>
                <text:p text:style-name="al">een bus ter berging van as van een overledene;</text:p>
                <text:p text:style-name="al"/>
              </text:list-item>
              <text:list-item text:style-override="id1-3-2-2-1-3-10">
                <text:number>i.</text:number>
                <text:p text:style-name="al">
                <text:span text:style-name="nadrukcur">urn: </text:span>
              </text:p>
                <text:p text:style-name="al">een voorwerp ter berging van één of meerdere asbussen;</text:p>
                <text:p text:style-name="al"/>
              </text:list-item>
              <text:list-item text:style-override="id1-3-2-2-1-3-11">
                <text:number>j.</text:number>
                <text:p text:style-name="al">
                <text:span text:style-name="nadrukcur">verstrooiingsplaats: </text:span>
              </text:p>
                <text:p text:style-name="al">een permanent daartoe bestemd terrein waarop as wordt verstrooid, dan wel een plaats waarvoor voor bepaalde of onbepaalde tijd het recht is verleend om as te doen verstrooien.</text:p>
                <text:p text:style-name="al"/>
              </text:list-item>
              <text:list-item text:style-override="id1-3-2-2-1-3-12">
                <text:number>k.</text:number>
                <text:p text:style-name="al">
                <text:span text:style-name="nadrukcur">grafkelder: </text:span>
              </text:p>
                <text:p text:style-name="al">een betonnen of gemetselde constructie waarin een of meerdere lijken worden begraven en/of asbussen worden bijgezet; grafkelders kunnen onderdeel zijn van een bovengrondse muur of wand;</text:p>
                <text:p text:style-name="al"/>
              </text:list-item>
              <text:list-item text:style-override="id1-3-2-2-1-3-13">
                <text:number>l.</text:number>
                <text:p text:style-name="al">
                <text:span text:style-name="nadrukcur">Mausoleum: </text:span>
              </text:p>
                <text:p text:style-name="al">een vrijstaand gebouw waarin een of meerdere lijken worden begraven en/of asbussen worden bijgezet. </text:p>
                <text:p text:style-name="al"/>
              </text:list-item>
              <text:list-item text:style-override="id1-3-2-2-1-3-14">
                <text:number>m.</text:number>
                <text:p text:style-name="al">
                <text:span text:style-name="nadrukcur">Beheersverordening</text:span>
                <text:span text:style-name="nadrukcur">: </text:span>
              </text:p>
                <text:p text:style-name="al">de Beheersverordening Algemene Begraafplaatsen Bloemendaal 2019, Gemeenteblad 2019, 74534.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 </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4.8 van de tarieventabel is het belastingtijdvak gelijk aan de periode waarvoor wordt afgekocht. </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onderhoudsrechten, bedoeld in hoofdstuk 4.1, 4.2, 4.3, 4.4, 4.5, 4.6 en 4.8 van de tarieventabel, worden geheven bij wege van aanslag.</text:p>
              </text:list-item>
              <text:list-item text:style-override="id1-3-2-2-6-3">
                <text:number>2.</text:number>
                <text:p text:style-name="al">Andere rechten dan die bedoeld in hoofdstuk 4.1, 4.2, 4.3, 4.4, 4.5, 4.6 en 4.8 van de tarieventabel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als bedoeld in hoofdstuk 4.1, 4.2, 4.3, 4.4, 4.5, 4.6 en 4.8 van de tarieventabel zijn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zijn de rechten bedoeld in 4.1, 4.2, 4.3, 4.4, 4.5 en 4.6 van de tarieventabel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de rechten bedoeld in 4.1, 4.2, 4.3, 4.4, 4.5 en 4.6 van de tarieventabel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4.1, 4.2, 4.3, 4.4, 4.5, 4.6 en 4.8 van de tarieventabel zijn verschuldigd bij de aanvang van de dienstverlening of bij de aanvang van het gebruik van de bezittingen, werken of inrichtingen.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uiterlijk op de laatste dag van de tweede maand volgend op de maand die in de dagtekening van het aanslagbiljet of de schriftelijke kennisgeving is vermeld.</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lijkbezorgingsrechten Bloemendaal 2023’, vastgesteld bij raadsbesluit van 22 december 2022,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heffing is 1 januari 2024.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Bloemendaal 2024’.</text:p>
          </text:section>
        </text:section>
        <text:section text:name="regeling-sluiting_id1-3-2-3" text:style-name="regeling-sluiting">
          <text:section text:name="ondertekening_id1-3-2-3-1">
            <text:p><text:span text:style-name="functie">Aldus besloten in de openbare vergadering van de raad der gemeente Bloemendaal, gehouden op 21 december 2023.</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text:name="bijlage_id1-3-2-4" text:style-name="bijlage">
          <text:p text:style-name="bijlage_top"/>
          <text:p text:style-name="hoofdstuk_kop"><text:span text:style-name="label">Bijlage</text:span> <text:span text:style-name="nr"/> TARIEVENTABEL </text:p>
          <text:p text:style-name="al"> Behorende bij de Verordening lijkbezorgingsrechten Bloemendaal 2024 </text:p>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ARIEVENTAB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horende bij de Verordening lijkbezorgingsrechten Bloemendaal 202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Hoofdstuk 1 Verlenen van rech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particulier graf voor onbepaalde tijd wordt geheven</text:p>
                </table:table-cell>
                <table:table-cell table:style-name="cell_frame_all" table:number-rows-spanned="1" table:number-columns-spanned="1">
                  <text:p text:style-name="table_al"> € 4.498,25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verlenen van het uitsluitend recht op een particulier kindergraf voor onbepaalde tijd wordt geheven</text:p>
                </table:table-cell>
                <table:table-cell table:style-name="cell_frame_all" table:number-rows-spanned="1" table:number-columns-spanned="1">
                  <text:p text:style-name="table_al"> € 2.175,15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particulier graf voor een periode van 20 jaar wordt geheven</text:p>
                </table:table-cell>
                <table:table-cell table:style-name="cell_frame_all" table:number-rows-spanned="1" table:number-columns-spanned="1">
                  <text:p text:style-name="table_al"> € 1.816,5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particulier kindergraf voor een periode van 20 jaar wordt geheven</text:p>
                </table:table-cell>
                <table:table-cell table:style-name="cell_frame_all" table:number-rows-spanned="1" table:number-columns-spanned="1">
                  <text:p text:style-name="table_al"> € 878,45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op een particulier urnengraf of urnennis voor een periode van 20 jaar wordt geheven</text:p>
                </table:table-cell>
                <table:table-cell table:style-name="cell_frame_all" table:number-rows-spanned="1" table:number-columns-spanned="1">
                  <text:p text:style-name="table_al"> € 1.201,65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recht tot verstrooien op de verstrooiingsplaats wordt geheven</text:p>
                </table:table-cell>
                <table:table-cell table:style-name="cell_frame_all" table:number-rows-spanned="1" table:number-columns-spanned="1">
                  <text:p text:style-name="table_al"> € 84,90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als bedoeld in 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met 20 jaar wordt een recht geheven van</text:p>
                </table:table-cell>
                <table:table-cell table:style-name="cell_frame_all" table:number-rows-spanned="1" table:number-columns-spanned="1">
                  <text:p text:style-name="table_al"> € 1.816,65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met 10 jaar wordt een recht geheven van</text:p>
                </table:table-cell>
                <table:table-cell table:style-name="cell_frame_all" table:number-rows-spanned="1" table:number-columns-spanned="1">
                  <text:p text:style-name="table_al"> € 908,30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met 1 jaar wordt een recht geheven van</text:p>
                </table:table-cell>
                <table:table-cell table:style-name="cell_frame_all" table:number-rows-spanned="1" table:number-columns-spanned="1">
                  <text:p text:style-name="table_al"> € 94,50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gen van het uitsluitend recht als bedoeld in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met 20 jaar wordt geheven</text:p>
                </table:table-cell>
                <table:table-cell table:style-name="cell_frame_all" table:number-rows-spanned="1" table:number-columns-spanned="1">
                  <text:p text:style-name="table_al"> €  908,4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met 10 jaar wordt geheven </text:p>
                </table:table-cell>
                <table:table-cell table:style-name="cell_frame_all" table:number-rows-spanned="1" table:number-columns-spanned="1">
                  <text:p text:style-name="table_al"> € 454,2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met 1 jaar wordt geheven</text:p>
                </table:table-cell>
                <table:table-cell table:style-name="cell_frame_all" table:number-rows-spanned="1" table:number-columns-spanned="1">
                  <text:p text:style-name="table_al"> € 47,7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verlengen van het uitsluitend recht als bedoeld in 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met 20 jaar wordt geheven</text:p>
                </table:table-cell>
                <table:table-cell table:style-name="cell_frame_all" table:number-rows-spanned="1" table:number-columns-spanned="1">
                  <text:p text:style-name="table_al"> € 1.201,60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met 10 jaar wordt geheven</text:p>
                </table:table-cell>
                <table:table-cell table:style-name="cell_frame_all" table:number-rows-spanned="1" table:number-columns-spanned="1">
                  <text:p text:style-name="table_al"> € 600,80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met 1 jaar wordt geheven</text:p>
                </table:table-cell>
                <table:table-cell table:style-name="cell_frame_all" table:number-rows-spanned="1" table:number-columns-spanned="1">
                  <text:p text:style-name="table_al"> € 63,60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or het verlenen van het uitsluitend recht op een mausoleum dat behoort tot de vakken A en B, de nummers 1 tot en met 14, of een mausoleum op een andere locatie, voor onbepaalde tijd wordt geheven</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Hoofdstuk 2 Begra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of bijzetten van een lijk van een persoon van 12 jaar of ouder wordt geheven</text:p>
                </table:table-cell>
                <table:table-cell table:style-name="cell_frame_all" table:number-rows-spanned="1" table:number-columns-spanned="1">
                  <text:p text:style-name="table_al"> € 1.044,85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of bijzetten van een lijk van een kind beneden 12 jaar wordt geheven</text:p>
                </table:table-cell>
                <table:table-cell table:style-name="cell_frame_all" table:number-rows-spanned="1" table:number-columns-spanned="1">
                  <text:p text:style-name="table_al"> € 505,2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of bijzetten van een lijk van een kind beneden één jaar wordt geheven</text:p>
                </table:table-cell>
                <table:table-cell table:style-name="cell_frame_all" table:number-rows-spanned="1" table:number-columns-spanned="1">
                  <text:p text:style-name="table_al"> € 252,60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van een lijk zoals bedoeld in de onderdelen 2.1, 2.2 en 2.3 wordt uitgegaan van een dienst van maximaal een uur. Indien deze tijd wordt overschreden wordt het bedrag als bedoeld in de onderdelen 2.1, 2.2 en 2.3 per halfuur of een gedeelte van een halfuur verhoogd met een bedrag van</text:p>
                </table:table-cell>
                <table:table-cell table:style-name="cell_frame_all" table:number-rows-spanned="1" table:number-columns-spanned="1">
                  <text:p text:style-name="table_al"> € 106,40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begraven op zaterdagen en op buitengewone uren wordt het recht, bedoeld in 2.1, 2.2 en 2.3 verhoogd met</text:p>
                </table:table-cell>
                <table:table-cell table:style-name="cell_frame_all" table:number-rows-spanned="1" table:number-columns-spanned="1">
                  <text:p text:style-name="table_al"> € 528,50</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Onder buitengewone uren wordt verstaan de uren die afwijken van de in de Beheersverordening vermelde tijden waarop een begraving mag plaatsvin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Hoofdstuk 3 Bijzetten van asbussen en urn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de aanschaf van een urnenkelder voor maximaal 4 asbussen wordt geheven</text:p>
                </table:table-cell>
                <table:table-cell table:style-name="cell_frame_all" table:number-rows-spanned="1" table:number-columns-spanned="1">
                  <text:p text:style-name="table_al"> € 451,3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een asbus of een urn in de urnenmuur Bloemendaal inclusief afdeksteen wordt geheven</text:p>
                </table:table-cell>
                <table:table-cell table:style-name="cell_frame_all" table:number-rows-spanned="1" table:number-columns-spanned="1">
                  <text:p text:style-name="table_al"> € 257,45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bijzetten van een tweede asbus of tweede urn in de urnenmuur Bloemendaal exclusief afdeksteen wordt geheven</text:p>
                </table:table-cell>
                <table:table-cell table:style-name="cell_frame_all" table:number-rows-spanned="1" table:number-columns-spanned="1">
                  <text:p text:style-name="table_al"> € 71,6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bijzetten van een asbus of een urn in de urnenmuur Bennebroek zonder afdeksteen wordt geheven</text:p>
                </table:table-cell>
                <table:table-cell table:style-name="cell_frame_all" table:number-rows-spanned="1" table:number-columns-spanned="1">
                  <text:p text:style-name="table_al"> € 71,60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or het bijzetten van een asbus of een urn <text:span text:style-name="nadrukvet">in</text:span> een eigen graf, particulier urnengraf of particulier graf wordt geheven</text:p>
                </table:table-cell>
                <table:table-cell table:style-name="cell_frame_all" table:number-rows-spanned="1" table:number-columns-spanned="1">
                  <text:p text:style-name="table_al"> € 252,60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oor het bijzetten van een asbus of een urn <text:span text:style-name="nadrukvet">op</text:span> een eigen graf, particulier urnengraf of particulier graf wordt geheven</text:p>
                </table:table-cell>
                <table:table-cell table:style-name="cell_frame_all" table:number-rows-spanned="1" table:number-columns-spanned="1">
                  <text:p text:style-name="table_al"> € 71,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Hoofdstuk 4 Grafbedekking en onderhou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door of vanwege de gemeente te verrichten algemene onderhoud van de begraafplaats wordt geheven per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per particulier graf, eigen graf, kindergraf, urnengraf of urnennis</text:p>
                </table:table-cell>
                <table:table-cell table:style-name="cell_frame_all" table:number-rows-spanned="1" table:number-columns-spanned="1">
                  <text:p text:style-name="table_al"> € 62,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per graf gelegen in de vakken A (1 t/m 14), B (1 t/m 14), een mausoleum of grafkelder op een andere locatie</text:p>
                </table:table-cell>
                <table:table-cell table:style-name="cell_frame_all" table:number-rows-spanned="1" table:number-columns-spanned="1">
                  <text:p text:style-name="table_al"> € 124,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door of vanwege de gemeente te verrichten algemene onderhoud van de begraafplaats voor algemene graven wordt geheven per tien jaar</text:p>
                </table:table-cell>
                <table:table-cell table:style-name="cell_frame_all" table:number-rows-spanned="1" table:number-columns-spanned="1">
                  <text:p text:style-name="table_al"> € 153,25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door of vanwege de gemeente onderhouden van de voorwerpen en beplanting op een particulier graf of eigen graf als bedoeld in artikel 20 van de Beheersverordening, wordt geheven per jaar</text:p>
                </table:table-cell>
                <table:table-cell table:style-name="cell_frame_all" table:number-rows-spanned="1" table:number-columns-spanned="1">
                  <text:p text:style-name="table_al"> € 58,05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door of vanwege de gemeente onderhouden van de voorwerpen en beplanting op een urnengraf, kindergraf, algemeen kindergraf of algemeen graf als bedoeld in artikel 20 van de Beheersverordening, wordt geheven per jaar</text:p>
                </table:table-cell>
                <table:table-cell table:style-name="cell_frame_all" table:number-rows-spanned="1" table:number-columns-spanned="1">
                  <text:p text:style-name="table_al"> € 20,05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oor het door of vanwege de gemeente onderhouden van een particulier (urnen)graf, particulier kindergraf of eigen graf waarop geen voorwerpen geplaatst zijn wordt geheven per jaar</text:p>
                </table:table-cell>
                <table:table-cell table:style-name="cell_frame_all" table:number-rows-spanned="1" table:number-columns-spanned="1">
                  <text:p text:style-name="table_al"> € 10,65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oor het door of vanwege de gemeente onderhouden van een urnennis met of zonder voorwerpen wordt geheven per jaar</text:p>
                </table:table-cell>
                <table:table-cell table:style-name="cell_frame_all" table:number-rows-spanned="1" table:number-columns-spanned="1">
                  <text:p text:style-name="table_al"> € 10,65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Voor het afgeven van een vergunning voor het bouwen van een grafkelder of een gemetselde grafruimte in een eigen graf wordt geheven</text:p>
                </table:table-cell>
                <table:table-cell table:style-name="cell_frame_all" table:number-rows-spanned="1" table:number-columns-spanned="1">
                  <text:p text:style-name="table_al"> € 155,00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De rechten als bedoeld in 4.1, 4.3, 4.4.en 4.6 kunnen worden afgekocht door voldoening van een bedrag bepaald volgens onderstaande tab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1 jaar: 1 x het jaarlijks re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2 jaar: 2 x het jaarlijks re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3 jaar: 3 x het jaarlijks re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4 jaar: 4 x het jaarlijks re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5 jaar: 5 x het jaarlijks re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6 jaar: 5 x het jaarlijks re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7 jaar: 6 x het jaarlijks re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8 jaar: 7 x het jaarlijks re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9 jaar: 8 x het jaarlijks re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10 jaar: 9 x het jaarlijks re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11 jaar: 9 x het jaarlijks re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12 jaar: 10 x het jaarlijks re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13 jaar: 11 x het jaarlijks re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14 jaar: 12 x het jaarlijks re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15 jaar: 13 x het jaarlijks re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16 jaar: 14 x het jaarlijks re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17 jaar: 15 x het jaarlijks re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18 jaar: 16 x het jaarlijks re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19 jaar: 17 x het jaarlijks re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20 jaar: 18 x het jaarlijks re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Hoofdstuk 5 Inschrijven en overboeken van gra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inschrijven en overboeken van graven in een daartoe bestemd register wordt geheven</text:p>
                </table:table-cell>
                <table:table-cell table:style-name="cell_frame_all" table:number-rows-spanned="1" table:number-columns-spanned="1">
                  <text:p text:style-name="table_al"> € 54,7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Hoofdstuk 6 Opgraven, ruimen, verstrooi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afgeven van een hiertoe vereiste vergunning en gemeentelijke begeleiding bij het opgraven en eventueel op de begraafplaats herbegraven van een lijk wordt geheven</text:p>
                </table:table-cell>
                <table:table-cell table:style-name="cell_frame_all" table:number-rows-spanned="1" table:number-columns-spanned="1">
                  <text:p text:style-name="table_al"> € 271,85 </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oor het afgeven van een hiertoe vereiste vergunning en gemeentelijke begeleiding bij het opgraven (in geval van elders herbegraven) wordt geheven</text:p>
                </table:table-cell>
                <table:table-cell table:style-name="cell_frame_all" table:number-rows-spanned="1" table:number-columns-spanned="1">
                  <text:p text:style-name="table_al"> € 148,55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opgraven of verwijderen van een asbus wordt geheven</text:p>
                </table:table-cell>
                <table:table-cell table:style-name="cell_frame_all" table:number-rows-spanned="1" table:number-columns-spanned="1">
                  <text:p text:style-name="table_al"> € 209,55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ruimen van een graf door de gemeente op verzoek van de rechthebbende wordt geheven</text:p>
                </table:table-cell>
                <table:table-cell table:style-name="cell_frame_all" table:number-rows-spanned="1" table:number-columns-spanned="1">
                  <text:p text:style-name="table_al"> € 761,15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het schudden van een graf op verzoek van de rechthebbende in verband met de mogelijkheid van een 4e bijzetting wordt geheven</text:p>
                </table:table-cell>
                <table:table-cell table:style-name="cell_frame_all" table:number-rows-spanned="1" table:number-columns-spanned="1">
                  <text:p text:style-name="table_al"> € 761,15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oor het verstrooien van as in/op een eigen of particulier graf of op de verstrooiingsplaats wordt per asbus geheven</text:p>
                </table:table-cell>
                <table:table-cell table:style-name="cell_frame_all" table:number-rows-spanned="1" table:number-columns-spanned="1">
                  <text:p text:style-name="table_al"> € 51,1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Hoofdstuk 7 Overige heff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gebruik van de aula wordt geheven, per half uur of gedeelte daarvan</text:p>
                </table:table-cell>
                <table:table-cell table:style-name="cell_frame_all" table:number-rows-spanned="1" table:number-columns-spanned="1">
                  <text:p text:style-name="table_al"> € 181,60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gebruik van de aula op zaterdagen en op buitengewone uren wordt het recht, bedoeld in 7.1, verhoogd met </text:p>
                </table:table-cell>
                <table:table-cell table:style-name="cell_frame_all" table:number-rows-spanned="1" table:number-columns-spanned="1">
                  <text:p text:style-name="table_al"> € 181,60</text:p>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Onder buitengewone uren wordt verstaan de uren die afwijken van de in de Beheersverordening vermelde tijden waarop een begraving mag plaatsvi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bespelen van het orgel wordt geheven</text:p>
                </table:table-cell>
                <table:table-cell table:style-name="cell_frame_all" table:number-rows-spanned="1" table:number-columns-spanned="1">
                  <text:p text:style-name="table_al"> € 151,95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afnemen en weder plaatsen van gedenktekenen of beplanting door of vanwege de gemeente te verrichten wordt geheven</text:p>
                </table:table-cell>
                <table:table-cell table:style-name="cell_frame_all" table:number-rows-spanned="1" table:number-columns-spanned="1">
                  <text:p text:style-name="table_al"> € 205,05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oor het leveren en bevestigen van een aluminium naamplaatje op de herdenkingszuil op de verstrooiingsplaats wordt geheven</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Voor het tijdelijk gebruik van een door de gemeente gereserveerde gemetselde grafruimte wordt een recht geheven van</text:p>
                </table:table-cell>
                <table:table-cell table:style-name="cell_frame_all" table:number-rows-spanned="1" table:number-columns-spanned="1">
                  <text:p text:style-name="table_al"> € 1.232,15 </text:p>
                </table:table-cell>
              </table:table-row>
            </table:table>
            <text:p text:style-name="table_bottom"/>
          </text:section>
          <text:p text:style-name="al"/>
          <text:p text:style-name="al">Behorende bij raadsbesluit van 21 december 2023</text:p>
          <text:p text:style-name="al"/>
          <text:p text:style-name="al">De griffier van de gemeente Bloemenda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35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lijkbezorgingsrechten Bloemendaal 2024</meta:user-defined>
    <dc:language>nl</dc:language>
    <meta:user-defined meta:name="OVERHEIDop.locatietype/OVERHEIDop.gebiedsmarkering">Gemeente</meta:user-defined>
    <meta:user-defined meta:name="DC.title">Verordening op de heffing en de invordering van lijkbezorgingsrechten Bloemendaal 2024</meta:user-defined>
    <meta:user-defined meta:name="DCTERMS.W3CDTF/DCTERMS.available">2024-01-04</meta:user-defined>
    <meta:user-defined meta:name="DCTERMS.W3CDTF/OVERHEIDop.jaargang">2024</meta:user-defined>
    <meta:user-defined meta:name="OVERHEIDop.publicationIssue">6356</meta:user-defined>
    <meta:user-defined meta:name="OVERHEIDop.betreftRegeling">CVDR713169_1</meta:user-defined>
    <meta:user-defined meta:name="xs:date/OVERHEIDop.startdatum">2024-01-04</meta:user-defined>
    <meta:user-defined meta:name="OVERHEIDop.GmbID/DC.identifier">gmb-2024-6356</meta:user-defined>
    <meta:user-defined meta:name="OVERHEIDop.versieInformatie"/>
  </office:meta>
</office:document-meta>
</file>