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tingerveldweg 16 in Balkbrug, het bouwen van een aanbouw aan de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tingerveldweg 16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aanbouw aan de bestaande bedrijfshal</text:p>
              </text:list-item>
              <text:list-item text:style-override="id1-3-2-1-1-3-4">
                <text:number>-</text:number>
                <text:p text:style-name="al">OLO-nummer: 8269745</text:p>
              </text:list-item>
              <text:list-item text:style-override="id1-3-2-1-1-3-5">
                <text:number>-</text:number>
                <text:p text:style-name="al">Zaaknummer: V2023-139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1 maart 2024</text:p>
              </text:list-item>
              <text:list-item text:style-override="id1-3-2-1-1-3-8">
                <text:number>-</text:number>
                <text:p text:style-name="al">Publicatiedatum: 14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55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399-01</meta:user-defined>
    <meta:user-defined meta:name="DCTERMS.abstract">Verlenging beslistermijn omgevingsvergunning: Katingerveldweg 16 in Balkbrug, het bouwen van een aanbouw aan de bestaande bedrijfshal</meta:user-defined>
    <dc:language>nl</dc:language>
    <meta:user-defined meta:name="OVERHEIDop.locatietype/OVERHEIDop.gebiedsmarkering">Adres</meta:user-defined>
    <meta:user-defined meta:name="DC.title">Verlenging beslistermijn omgevingsvergunning: Katingerveldweg 16 in Balkbrug, het bouwen van een aanbouw aan de bestaande bedrijfsha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559</meta:user-defined>
    <meta:user-defined meta:name="OVERHEIDop.GmbID/DC.identifier">gmb-2024-63559</meta:user-defined>
    <meta:user-defined meta:name="OVERHEIDop.versieInformatie"/>
  </office:meta>
</office:document-meta>
</file>