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agnie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Nabij de Compagnie 1 te Zwaag, het kappen van 14 bomen.</text:p>
            <text:p text:style-name="common-al">Ingediend op 07-02-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53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3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590</meta:user-defined>
    <dc:language>nl</dc:language>
    <meta:user-defined meta:name="OVERHEIDop.locatietype/OVERHEIDop.gebiedsmarkering">Lijn</meta:user-defined>
    <meta:user-defined meta:name="DC.title">Compagnie 1 INGEDIENDE AANVRAAG OMGEVINGS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35</meta:user-defined>
    <meta:user-defined meta:name="OVERHEIDop.GmbID/DC.identifier">gmb-2024-63535</meta:user-defined>
    <meta:user-defined meta:name="OVERHEIDop.versieInformatie"/>
  </office:meta>
</office:document-meta>
</file>