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Brink 63, 9722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Brink 63 te Groningen  </text:span>
          </text:p>
            <text:p text:style-name="common-al">De gemeente Groningen heeft op 29-01-2024 een melding sloopwerkzaamheden ontvangen voor het verwijderen van asbest aan Helper Brink 63 te Groningen, dossiernummer GRN-00000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4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Brink 63, 9722 EM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34</meta:user-defined>
    <meta:user-defined meta:name="OVERHEIDop.GmbID/DC.identifier">gmb-2024-63534</meta:user-defined>
    <meta:user-defined meta:name="OVERHEIDop.versieInformatie"/>
  </office:meta>
</office:document-meta>
</file>