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lling ter hoogte van de Mc Donalds, kruising Lange Spruit/Haardijk, Kollergang ter hoogte van Veneberg, rotonde Koningsspil/Kollergang, rotonde Koningsspil/Jachthuisweg en kruising Molensteen/de Boshoek in Hardenberg, het plaatsen van zes camera 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lling ter hoogte van de Mc Donalds, kruising Lange Spruit/Haardijk, Kollergang ter hoogte van Veneberg, rotonde Koningsspil/Kollergang, rotonde Koningsspil/Jachthuisweg en kruising Molensteen/de Boshoek in Hardenberg</text:p>
              </text:list-item>
              <text:list-item text:style-override="id1-3-2-1-1-3-2">
                <text:number>-</text:number>
                <text:p text:style-name="al">Omschrijving: het plaatsen van zes camera masten</text:p>
              </text:list-item>
              <text:list-item text:style-override="id1-3-2-1-1-3-3">
                <text:number>-</text:number>
                <text:p text:style-name="al">Publicatiedatum: 14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13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18 jan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52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2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2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13-01</meta:user-defined>
    <meta:user-defined meta:name="DCTERMS.abstract">Binnengekomen aanvraag omgevingsvergunning: Stelling ter hoogte van de Mc Donalds, kruising Lange Spruit/Haardijk, Kollergang ter hoogte van Veneberg, rotonde Koningsspil/Kollergang, rotonde Koningsspil/Jachthuisweg en kruising Molensteen/de Boshoek in Hardenberg, het plaatsen van zes camera masten</meta:user-defined>
    <dc:language>nl</dc:language>
    <meta:user-defined meta:name="OVERHEIDop.locatietype/OVERHEIDop.gebiedsmarkering">Punt</meta:user-defined>
    <meta:user-defined meta:name="DC.title">Binnengekomen aanvraag omgevingsvergunning: Stelling ter hoogte van de Mc Donalds, kruising Lange Spruit/Haardijk, Kollergang ter hoogte van Veneberg, rotonde Koningsspil/Kollergang, rotonde Koningsspil/Jachthuisweg en kruising Molensteen/de Boshoek in Hardenberg, het plaatsen van zes camera mast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529</meta:user-defined>
    <meta:user-defined meta:name="OVERHEIDop.GmbID/DC.identifier">gmb-2024-63529</meta:user-defined>
    <meta:user-defined meta:name="OVERHEIDop.versieInformatie"/>
  </office:meta>
</office:document-meta>
</file>