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jerf 4 en 4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bestemmingsplan ‘Nijerf 4 en 4a’ ongewijzigd is vastgesteld en gedurende zes weken ter inzage ligt. </text:p>
            <text:p text:style-name="common-al">
            <text:span text:style-name="nadrukvet">Het vastgestelde bestemmingsplan </text:span>
          </text:p>
            <text:p text:style-name="common-al">Het vastgestelde bestemmingsplan voorziet in de realisatie van twee levensloopbestendige woningen aan de Nijerf 4 en 4a in Groesbeek. De bestaande woningen blijven bestaan waardoor de twee nieuwe woningen worden ingepast op het voorerf van de bestaande woningen. Het voorerf biedt hiervoor voldoende ruimte. Middels een erfinpassingsplan worden de twee nieuwe woningen, de parkeerplaatsen, voldoende groen en de in-en uitritten goed ingepast. </text:p>
            <text:p text:style-name="common-al">Tijdens gedurende zes weken heeft het ontwerpbestemmingsplan ter inzage gelegen. Er zijn geen zienswijzen naar voren gebracht. Het bestemmingsplan kan daarom ongewijzigd worden vastgesteld. </text:p>
            <text:p text:style-name="common-al">
            <text:span text:style-name="nadrukvet">Inzage</text:span>
          </text:p>
            <text:p text:style-name="common-al">Het vastgestelde bestemmingsplan ‘Nijerf 4 en 4a’ ligt overeenkomstig het bepaalde in artikel 3.8 Wet ruimtelijke ordening met ingang van 8 februari 2024 gedurende zes weken voor belanghebbenden ter inzage. Het plan is digitaal beschikbaar en raadpleegbaar op:</text:p>
            <text:p text:style-name="common-al">
            <text:a xlink:href="https://omgevingswet.overheid.nl/regels-op-de-kaart/" xlink:type="simple">https://omgevingswet.overheid.nl/regels-op-de-kaart/</text:a>
          </text:p>
            <text:p text:style-name="common-al">Het planidentificatienummer is: NL.IMRO.1945.BPNijerf4en4a-VSG1</text:p>
            <text:p text:style-name="common-al">Daarnaast is het vastgestelde bestemmingsplan op afspraak in te zien in het gemeentehuis, Dorpsplein 1 te Groesbeek. Voor het maken van een afspraak kunt u contact opnemen met mevrouw L. Howald, telefoonnummer: 06 38 67 94 58.</text:p>
            <text:p text:style-name="common-al">Tegen het besluit tot vaststelling van het bestemmingsplan kan beroep worden ingesteld. De beroepstermijn loopt van 12 februari 2024 tot en met 25 maart 2024.</text:p>
            <text:p text:style-name="common-al">
            <text:span text:style-name="nadrukvet">Beroep</text:span>
          </text:p>
            <text:p text:style-name="common-al">Gedurende de hierboven genoemde termijn kan tegen het vaststellingsbesluit en bovengenoemd vastgesteld ruimtelijk plan beroep worden ingesteld bij de Afdeling bestuursrechtspraak van de Raad van State door belanghebbenden.</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 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9 februari 2024</text:span>
            <text:span text:style-name="datum"/>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Dhr. S. Ambrosius, teamleider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52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2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2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45.BPNijerf4en4a-VSG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Nijerf 4 en 4a'</meta:user-defined>
    <meta:user-defined meta:name="DCTERMS.W3CDTF/DCTERMS.available">2024-02-09</meta:user-defined>
    <meta:user-defined meta:name="DCTERMS.W3CDTF/OVERHEIDop.jaargang">2024</meta:user-defined>
    <meta:user-defined meta:name="OVERHEIDop.publicationIssue">63528</meta:user-defined>
    <meta:user-defined meta:name="OVERHEIDop.GmbID/DC.identifier">gmb-2024-63528</meta:user-defined>
    <meta:user-defined meta:name="OVERHEIDop.versieInformatie"/>
  </office:meta>
</office:document-meta>
</file>