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Roerdalen maken bekend dat het wijzigingsplan “Randweg 28G Vlodrop” is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en raadplegen</text:span> </text:p>
            <text:p text:style-name="common-al">Het vastgestelde wijzigingsplan ligt met de bijbehorende stukken vanaf 9 februari 2024 voor 6 weken ter inzage bij het Servicepunt Roerdalen. De planstukken zijn ook elektronisch te raadplegen via <text:a xlink:href="http://www.omgevingswet.overheid.nl/regels-op-de-kaart" xlink:type="simple">www.omgevingswet.overheid.nl/regels-op-de-kaart</text:a> en <text:a xlink:href="http://www.ruimtelijkeplannen.nl" xlink:type="simple">www.ruimtelijkeplannen.nl</text:a> onder de codering: NL.IMRO.1669.WPVDP2020RANDWG28G-VG01. </text:p>
            <text:p text:style-name="common-al">
            <text:span text:style-name="nadrukvet">Het plan</text:span> </text:p>
            <text:p text:style-name="common-al">Het wijzigingsplan “Randweg 28G Vlodrop” voorziet in de vergroting van het bouwvlak in de bestemming ‘Agrarisch met waarden - Landschapswaarden -1' op de locatie Randweg 28G Vlodrop, kadastraal bekend als Vlodrop, sectie G, nr. 216 en 889.</text:p>
            <text:p text:style-name="common-al">
            <text:span text:style-name="nadrukvet">Beroep instellen</text:span> </text:p>
            <text:p text:style-name="common-al">Op grond van artikel 6:7 van de Algemene wet bestuursrecht kan er vanaf 9 februari 2024 gedurende 6 weken beroep worden ingesteld tegen het vaststellingsbesluit. Beroep kan worden ingesteld door belanghebbenden bij de Afdeling bestuursrechtspraak van de Raad van State.</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 </text:span>
          </text:p>
            <text:p text:style-name="common-al">Het bestemmingsplan treedt in werking daags na het aflopen van de inzagetermijn. </text:p>
            <text:p text:style-name="common-al">
            <text:span text:style-name="nadrukvet">Informatie</text:span> </text:p>
            <text:p text:style-name="common-al">Voor meer informatie kunt u contact opnemen met Bianca Timmermans van het team Leefomgev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35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WPVDP2020RANDWG28G-VG01</meta:user-defined>
    <dc:language>nl</dc:language>
    <meta:user-defined meta:name="OVERHEIDop.locatietype/OVERHEIDop.gebiedsmarkering">Adres</meta:user-defined>
    <meta:user-defined meta:name="DC.title">Burgemeester en wethouders van Roerdalen maken bekend dat het wijzigingsplan “Randweg 28G Vlodrop” is vastgesteld.</meta:user-defined>
    <meta:user-defined meta:name="DCTERMS.W3CDTF/DCTERMS.available">2024-02-09</meta:user-defined>
    <meta:user-defined meta:name="DCTERMS.W3CDTF/OVERHEIDop.jaargang">2024</meta:user-defined>
    <meta:user-defined meta:name="OVERHEIDop.publicationIssue">63525</meta:user-defined>
    <meta:user-defined meta:name="OVERHEIDop.GmbID/DC.identifier">gmb-2024-63525</meta:user-defined>
    <meta:user-defined meta:name="OVERHEIDop.versieInformatie"/>
  </office:meta>
</office:document-meta>
</file>