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weilmiddag op 13 februari 2024 aan Wilhelminalaan 71 5541 C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2-2024 een melding afgehandeld. De gemeente geeft hiermee aan dat voor het organiseren van een Dweilmiddag op 13 februari 2024 aan Wilhelminalaan 71 5541 CT in Reusel geen vergunningplicht geldt. Het kenmerk van de gemeente voor deze zaak is 1667311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352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115</meta:user-defined>
    <meta:user-defined meta:name="DCTERMS.abstract">organiseren van een Dweilmiddag op 13 februari 2024</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Dweilmiddag op 13 februari 2024 aan Wilhelminalaan 71 5541 CT in Reusel</meta:user-defined>
    <meta:user-defined meta:name="DCTERMS.W3CDTF/DCTERMS.available">2024-02-09</meta:user-defined>
    <meta:user-defined meta:name="DCTERMS.W3CDTF/OVERHEIDop.jaargang">2024</meta:user-defined>
    <meta:user-defined meta:name="OVERHEIDop.publicationIssue">63522</meta:user-defined>
    <meta:user-defined meta:name="OVERHEIDop.GmbID/DC.identifier">gmb-2024-63522</meta:user-defined>
    <meta:user-defined meta:name="OVERHEIDop.versieInformatie"/>
  </office:meta>
</office:document-meta>
</file>