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Logtsestraat ten hoogte van huisnummer 4, 6661N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Omloop van Schoonderlogt op 24 maart 2024. Het besluit is verleend:</text:p>
            <text:p text:style-name="common-al">
            <text:span text:style-name="nadrukvet">Locatie: </text:span>Logtsestraat ten hoogte van huisnummer 4, 6661NM Elst</text:p>
            <text:p text:style-name="common-al">
            <text:span text:style-name="nadrukvet">Zaaknummer: </text:span>Z2024-00000147</text:p>
            <text:p text:style-name="common-al">
            <text:span text:style-name="nadrukvet">Datum besluit:</text:span> 7 februar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maart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6352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52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147</meta:user-defined>
    <meta:user-defined meta:name="DCTERMS.abstract">Betreft: het organiseren van Omloop van Schoonderlogt op 24 maart 2024 op locatie Logtsestraat ten hoogte van huisnummer 4, 6661NM Elst, vergunning verleend op 7 februari 2024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Logtsestraat ten hoogte van huisnummer 4, 6661NM Elst</meta:user-defined>
    <meta:user-defined meta:name="OVERHEIDop.datumEindeReactietermijn">2024-03-20</meta:user-defined>
    <meta:user-defined meta:name="OVERHEIDop.terinzageleggingBG">https://jeleefomgeving.nl/inzien/809032375/b18955fb-c5b2-11ee-a330-00505601200c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521</meta:user-defined>
    <meta:user-defined meta:name="OVERHEIDop.GmbID/DC.identifier">gmb-2024-63521</meta:user-defined>
    <meta:user-defined meta:name="OVERHEIDop.versieInformatie"/>
  </office:meta>
</office:document-meta>
</file>