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Kennisgeving besluit op Aanvraag beschikking behandelen, diverse wielerwedstrijden in Terheijden e.o.</text:p>
      <text:section text:name="zakelijke-mededeling_id1-3-2" text:style-name="zakelijke-mededeling">
        <text:section text:name="zakelijke-mededeling-tekst_id1-3-2-1" text:style-name="zakelijke-mededeling-tekst">
          <text:section text:name="tekst_id1-3-2-1-1" text:style-name="tekst">
            <text:p text:style-name="common-al">Evenementenvergunning aan Wielervereniging Terheijden voor het houden van:</text:p>
            <text:list text:style-name="id1-3-2-1-1-2">
              <text:list-item text:style-override="id1-3-2-1-1-2-1">
                <text:number>1</text:number>
                <text:p text:style-name="al">De BWF-ronde van Terheijden op zondag 14 april 2024 van 10.00 uur tot 15.00 uur op de route: Laakdijk, Schuivenoordseweg, Moerdijkseweg en Molenstraat in Terheijden.</text:p>
              </text:list-item>
              <text:list-item text:style-override="id1-3-2-1-1-2-2">
                <text:number>2</text:number>
                <text:p text:style-name="al">Clubkampioenschappen op zaterdag 15 juni 2024 van 18.30 uur tot 20.30 uur op de route: Schimmelseweg, Witteweg, Schransmansdreef, EindsePad, Hultenkant, Bankenweg, Witteweg en Schimmelsweg in Terheijden.</text:p>
              </text:list-item>
              <text:list-item text:style-override="id1-3-2-1-1-2-3">
                <text:number>3</text:number>
                <text:p text:style-name="al">De Kermiskoers op zaterdag 14 september 2024 van 18.30 uur tot 20.00 uur op de route: Schimmelseweg en Witteweg in Terheijden.</text:p>
              </text:list-item>
              <text:list-item text:style-override="id1-3-2-1-1-2-4">
                <text:number>4</text:number>
                <text:p text:style-name="al">Een Open veldrit op zondag 5 januari 2025 van 09.00 uur tot 10.00 uur op de route: Schimmelseweg, Ruitervaart, Scheerbiesstraat, Linieweg, Kievitstraat, Houteindsestraat en Schimmer in Wagenberg en Terheijden.</text:p>
              </text:list-item>
            </text:list>
            <text:p text:style-name="common-al">Ontheffing geluidhinder voor:</text:p>
            <text:list text:style-name="id1-3-2-1-1-4">
              <text:list-item text:style-override="id1-3-2-1-1-4-1">
                <text:number>1</text:number>
                <text:p text:style-name="al">De BWF-ronde van Terheijden op zondag 14 april 2024 van 10.00 uur tot 15.00 uur op de route: Laakdijk, Schuivenoordseweg, Moerdijkseweg en Molenstraat in Terheijden.</text:p>
              </text:list-item>
            </text:list>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63515</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15</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3515</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4-0033</meta:user-defined>
    <meta:user-defined meta:name="DCTERMS.abstract">Betreft: Beschikking op aanvraag diverse wielerwedstrijden 2024/2025</meta:user-defined>
    <dc:language>nl</dc:language>
    <meta:user-defined meta:name="OVERHEIDop.locatietype/OVERHEIDop.gebiedsmarkering">Vlak</meta:user-defined>
    <meta:user-defined meta:name="DC.title">Kennisgeving besluit op Aanvraag beschikking behandelen, diverse wielerwedstrijden in Terheijden e.o.</meta:user-defined>
    <meta:user-defined meta:name="OVERHEIDop.datumEindeReactietermijn">2024-03-20</meta:user-defined>
    <meta:user-defined meta:name="OVERHEIDop.terinzageleggingBG">https://jeleefomgeving.nl/inzien/805319141/73ef0fe6-c590-11ee-a330-00505601200c</meta:user-defined>
    <meta:user-defined meta:name="DCTERMS.W3CDTF/DCTERMS.available">2024-02-15</meta:user-defined>
    <meta:user-defined meta:name="DCTERMS.W3CDTF/OVERHEIDop.jaargang">2024</meta:user-defined>
    <meta:user-defined meta:name="OVERHEIDop.publicationIssue">63515</meta:user-defined>
    <meta:user-defined meta:name="OVERHEIDop.GmbID/DC.identifier">gmb-2024-63515</meta:user-defined>
    <meta:user-defined meta:name="OVERHEIDop.versieInformatie"/>
  </office:meta>
</office:document-meta>
</file>