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ranjeplein 2012LP Haarlem, 0392-2024-0008322, het tappen tijdens het evenement Bosch &amp; Vaart Einde Zomer Feest, op 07-09-2024 van 16:00 tot 22:15, verzonden 0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4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8322</meta:user-defined>
    <meta:user-defined meta:name="DCTERMS.abstract">het tappen tijdens het evenement Bosch &amp; Vaart Einde Zomer Feest</meta:user-defined>
    <dc:language>nl</dc:language>
    <meta:user-defined meta:name="OVERHEIDop.locatietype/OVERHEIDop.gebiedsmarkering">Punt</meta:user-defined>
    <meta:user-defined meta:name="DC.title">Gemeente Haarlem, ontheffing verleend, thv Oranjeplein 2012LP Haarlem, 0392-2024-0008322, het tappen tijdens het evenement Bosch &amp; Vaart Einde Zomer Feest, op 07-09-2024 van 16:00 tot 22:15, verzonden 07-02-2024</meta:user-defined>
    <meta:user-defined meta:name="DCTERMS.W3CDTF/DCTERMS.available">2024-02-09</meta:user-defined>
    <meta:user-defined meta:name="DCTERMS.W3CDTF/OVERHEIDop.jaargang">2024</meta:user-defined>
    <meta:user-defined meta:name="OVERHEIDop.publicationIssue">63490</meta:user-defined>
    <meta:user-defined meta:name="OVERHEIDop.GmbID/DC.identifier">gmb-2024-63490</meta:user-defined>
    <meta:user-defined meta:name="OVERHEIDop.versieInformatie"/>
  </office:meta>
</office:document-meta>
</file>