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inrichten van een bouwplaats van 26-02 t/m 24-05-2024 op de locatie parkeervakken op de hoek Berkenhof </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4 een besluit genomen op de aanvraag met zaaknummer 19311273367 voor het inrichten van een bouwplaats van 26-02 t/m 24-05-2024 op de locatie parkeervakken op de hoek Berkenhof en Prinses Beatrixstraat in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48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8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8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3367</meta:user-defined>
    <dc:language>nl</dc:language>
    <meta:user-defined meta:name="OVERHEIDop.locatietype/OVERHEIDop.gebiedsmarkering">Vlak</meta:user-defined>
    <meta:user-defined meta:name="DC.title">Kennisgeving besluit op aanvraag voor een voorwerp op of aan de weg plaatsen ontheffing voor het inrichten van een bouwplaats van 26-02 t/m 24-05-2024 op de locatie parkeervakken op de hoek Berkenhof</meta:user-defined>
    <meta:user-defined meta:name="DCTERMS.W3CDTF/DCTERMS.available">2024-02-09</meta:user-defined>
    <meta:user-defined meta:name="DCTERMS.W3CDTF/OVERHEIDop.jaargang">2024</meta:user-defined>
    <meta:user-defined meta:name="OVERHEIDop.publicationIssue">63484</meta:user-defined>
    <meta:user-defined meta:name="OVERHEIDop.GmbID/DC.identifier">gmb-2024-63484</meta:user-defined>
    <meta:user-defined meta:name="OVERHEIDop.versieInformatie"/>
  </office:meta>
</office:document-meta>
</file>