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ekersberg nabij nr 5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kappen van een boom aan Bekersberg nabij nr 5 in Oirschot  . Het kenmerk van de gemeente voor deze zaak is 0823519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4 14:5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348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8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8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5193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Bekersberg nabij nr 5 in Oirscho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82</meta:user-defined>
    <meta:user-defined meta:name="OVERHEIDop.GmbID/DC.identifier">gmb-2024-63482</meta:user-defined>
    <meta:user-defined meta:name="OVERHEIDop.versieInformatie"/>
  </office:meta>
</office:document-meta>
</file>