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OO00 A 7897 (hoek Willem de Zwijgerlaan/Amersfoortseweg)  Doorn, Kappen 3 Noorse esdoornen (RX2024-00000206, 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DOO00 A 7897 (hoek Willem de Zwijgerlaan/Amersfoortseweg) Doorn, Kappen 3 Noorse esdoornen (RX2024-00000206, 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4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06</meta:user-defined>
    <meta:user-defined meta:name="DCTERMS.abstract">kadastraal perceel DOO00 A 7897 (hoek Willem de Zwijgerlaan/Amersfoortseweg)  Doorn, Kappen 3 Noorse esdoornen (RX2024-00000206, 6 februari 2024)</meta:user-defined>
    <dc:language>nl</dc:language>
    <meta:user-defined meta:name="OVERHEIDop.locatietype/OVERHEIDop.gebiedsmarkering">Vlak</meta:user-defined>
    <meta:user-defined meta:name="DC.title">Gemeente Utrechtse Heuvelrug, verleende omgevingsvergunning - kadastraal perceel DOO00 A 7897 (hoek Willem de Zwijgerlaan/Amersfoortseweg)  Doorn, Kappen 3 Noorse esdoornen (RX2024-00000206, 6 februari 2024)</meta:user-defined>
    <meta:user-defined meta:name="DCTERMS.W3CDTF/DCTERMS.available">2024-02-09</meta:user-defined>
    <meta:user-defined meta:name="DCTERMS.W3CDTF/OVERHEIDop.jaargang">2024</meta:user-defined>
    <meta:user-defined meta:name="OVERHEIDop.publicationIssue">63470</meta:user-defined>
    <meta:user-defined meta:name="OVERHEIDop.GmbID/DC.identifier">gmb-2024-63470</meta:user-defined>
    <meta:user-defined meta:name="OVERHEIDop.versieInformatie"/>
  </office:meta>
</office:document-meta>
</file>