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6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6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70-1-1">
      <text:list-level-style-bullet text:bullet-char="•" text:level="1">
        <style:list-level-properties text:min-label-width="10mm"/>
      </text:list-level-style-bullet>
    </text:list-style>
    <text:list-style style:name="id1-3-2-4-4-1-5-70-1-1-1">
      <text:list-level-style-bullet text:bullet-char="•" text:level="1">
        <style:list-level-properties text:min-label-width="10mm"/>
      </text:list-level-style-bullet>
    </text:list-style>
    <text:list-style style:name="id1-3-2-4-4-1-5-7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7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72-1-1">
      <text:list-level-style-bullet text:bullet-char="•" text:level="1">
        <style:list-level-properties text:min-label-width="10mm"/>
      </text:list-level-style-bullet>
    </text:list-style>
    <text:list-style style:name="id1-3-2-4-4-1-5-72-1-1-1">
      <text:list-level-style-bullet text:bullet-char="•" text:level="1">
        <style:list-level-properties text:min-label-width="10mm"/>
      </text:list-level-style-bullet>
    </text:list-style>
    <text:list-style style:name="id1-3-2-4-4-1-5-7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7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75-1-1">
      <text:list-level-style-bullet text:bullet-char="•" text:level="1">
        <style:list-level-properties text:min-label-width="10mm"/>
      </text:list-level-style-bullet>
    </text:list-style>
    <text:list-style style:name="id1-3-2-4-4-1-5-75-1-1-1">
      <text:list-level-style-bullet text:bullet-char="•" text:level="1">
        <style:list-level-properties text:min-label-width="10mm"/>
      </text:list-level-style-bullet>
    </text:list-style>
    <text:list-style style:name="id1-3-2-4-4-1-5-76-1-1">
      <text:list-level-style-bullet text:bullet-char="•" text:level="1">
        <style:list-level-properties text:min-label-width="10mm"/>
      </text:list-level-style-bullet>
    </text:list-style>
    <text:list-style style:name="id1-3-2-4-4-1-5-76-1-1-1">
      <text:list-level-style-bullet text:bullet-char="•" text:level="1">
        <style:list-level-properties text:min-label-width="10mm"/>
      </text:list-level-style-bullet>
    </text:list-style>
    <text:list-style style:name="id1-3-2-4-4-1-5-79-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79-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8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8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arieventabel VVE 2024</text:p>
      <text:section text:name="regeling_id1-3-2" text:style-name="regeling">
        <text:section text:name="aanhef_id1-3-2-1" text:style-name="aanhef">
          <text:section text:name="preambule_id1-3-2-1-1" text:style-name="preambule">
            <text:p text:style-name="al">Burgemeester en Wethouders van Maastricht,</text:p>
            <text:p text:style-name="al"/>
            <text:p text:style-name="al">Het college heeft op 19 december 2023, het Tarieventabel Voor- en Vroegschoolse Educatie (VVE) 2024 e.v. vastgesteld , onderdeel van de verordening Subsidie VVE-TPO Gemeente Maastricht 2020 e.v. Op basis van de tarieventabel wordt subsidie beschikbaar gesteld aan gecertificeerde kinderopvangorganisaties en aan de eerste twee groepen primair onderwijs. In de nieuwe tarieventabel 2024 e.v. is uitgegaan van een voorlopige indexering in 2024 van 3,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tarieventabel VVE 2024 e.v. vast te stellen met ingang van 1 januari 2024 als onderdeel van de Verordening Subsidie VVE-TPO Gemeente Maastricht 2020 e.v..</text:p>
            <text:p text:style-name="al"/>
            <text:p text:style-name="al">De tarieventabel 2023 wordt hierdoor ingetrokken ingaande 1 januari 2024</text:p>
          </text:section>
        </text:section>
        <text:section text:name="regeling-sluiting_id1-3-2-3" text:style-name="regeling-sluiting">
          <text:section text:name="ondertekening_id1-3-2-3-1">
            <text:p><text:span text:style-name="functie">Aldus besloten door het College van Burgemeester en Wethouders van Maastricht d.d. 19 dec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G.J.C. Kusters</text:span></text:p>
          </text:section>
          <text:section text:name="ondertekening_id1-3-2-3-4">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arieventabel VVE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A. Per kindcentru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kindcentrum</text:p>
                </table:table-cell>
              </table:table-row>
              <table:table-row table:style-name="row">
                <table:table-cell table:style-name="cell_frame_all" table:number-rows-spanned="1" table:number-columns-spanned="1">
                  <text:p text:style-name="table_al">Aandachtsfunctionaris VVE en verbinding knooppunten t.b.v. voorschool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52,37 </text:p>
                </table:table-cell>
                <table:table-cell table:style-name="cell_frame_all" table:number-rows-spanned="1" table:number-columns-spanned="1">
                  <text:p text:style-name="table_al">€ 2.723,24 </text:p>
                </table:table-cell>
              </table:table-row>
              <table:table-row table:style-name="row">
                <table:table-cell table:style-name="cell_frame_all" table:number-rows-spanned="1" table:number-columns-spanned="1">
                  <text:p text:style-name="table_al">Aandachtsfunctionaris VVE en verbinding knooppunten t.b.v. vroegschool 2 uur per week</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52,37 </text:p>
                </table:table-cell>
                <table:table-cell table:style-name="cell_frame_all" table:number-rows-spanned="1" table:number-columns-spanned="1">
                  <text:p text:style-name="table_al">€ 5.446,48 </text:p>
                </table:table-cell>
              </table:table-row>
              <table:table-row table:style-name="row">
                <table:table-cell table:style-name="cell_frame_all" table:number-rows-spanned="1" table:number-columns-spanned="1">
                  <text:p text:style-name="table_al">Activiteitenbudg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500,00 </text:p>
                </table:table-cell>
              </table:table-row>
              <table:table-row table:style-name="row">
                <table:table-cell table:style-name="cell_frame_all" table:number-rows-spanned="1" table:number-columns-spanned="1">
                  <text:p text:style-name="table_al">
                    <text:span text:style-name="nadrukvet">Totaal per kindcentru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8.669,7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 Per voorschoolse locatie VVE met <text:span text:style-name="nadrukvet"><text:span text:style-name="nadrukondlijn">minder dan 10 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52,37 </text:p>
                </table:table-cell>
                <table:table-cell table:style-name="cell_frame_all" table:number-rows-spanned="1" table:number-columns-spanned="1">
                  <text:p text:style-name="table_al">€ 2.723,24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jaar per doelgroeppeuter</text:p>
                </table:table-cell>
                <table:table-cell table:style-name="cell_frame_all" table:number-rows-spanned="1" table:number-columns-spanned="1">
                  <text:p text:style-name="table_al">€ 68,57 </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76,37 </text:p>
                </table:table-cell>
                <table:table-cell table:style-name="cell_frame_all" table:number-rows-spanned="1" table:number-columns-spanned="1">
                  <text:p text:style-name="table_al">€ 534,5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asisbudget VV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1.A.* Per voorschoolse locatie VVE met <text:span text:style-name="nadrukondlijn">minder</text:span> dan 10 doelgroeppeuters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text:span>
                  </text:p>
                  <text:p text:style-name="table_al">
                    <text:span text:style-name="nadrukvet">Coaching on the job: 15 uur per kalenderjaar* € 52,37</text:span>
                  </text:p>
                  <text:p text:style-name="table_al">
                    <text:span text:style-name="nadrukvet">Scholingsbudget € 75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1.535,55 -/- subsidie pedagogisch beleidsmedewerker coach V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2. Per voorschoolse locatie VVE met <text:span text:style-name="nadrukvet"><text:span text:style-name="nadrukondlijn">10 -45 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52,37 </text:p>
                </table:table-cell>
                <table:table-cell table:style-name="cell_frame_all" table:number-rows-spanned="1" table:number-columns-spanned="1">
                  <text:p text:style-name="table_al">€ 2.723,24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jaar per doelgroeppeuter</text:p>
                </table:table-cell>
                <table:table-cell table:style-name="cell_frame_all" table:number-rows-spanned="1" table:number-columns-spanned="1">
                  <text:p text:style-name="table_al">€ 68,57 </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76,37 </text:p>
                </table:table-cell>
                <table:table-cell table:style-name="cell_frame_all" table:number-rows-spanned="1" table:number-columns-spanned="1">
                  <text:p text:style-name="table_al">€ 534,59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asisbudget VV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2.A.* Per voorschoolse locatie VVE met <text:span text:style-name="nadrukondlijn">minder</text:span> dan 10 doelgroeppeuters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text:span>
                  </text:p>
                  <text:p text:style-name="table_al">
                    <text:span text:style-name="nadrukvet">Coaching on the job: 60 uur per kalenderjaar* € 52,37</text:span>
                  </text:p>
                  <text:p text:style-name="table_al">
                    <text:span text:style-name="nadrukvet">Scholingsbudget € 1.50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642,20 -/- subsidie pedagogisch beleidsmedewerker coach V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 Per voorschoolse locatie VVE met meer dan <text:span text:style-name="nadrukvet"><text:span text:style-name="nadrukondlijn">45peuters</text:span></text:span> in de leeftijd 2,5-4 op teldatum 1 oktobe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Aandachtsfunctionaris voorschools 1 uur per week</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 52,37 </text:p>
                </table:table-cell>
                <table:table-cell table:style-name="cell_frame_all" table:number-rows-spanned="1" table:number-columns-spanned="1">
                  <text:p text:style-name="table_al">€ 5.446,48 </text:p>
                </table:table-cell>
              </table:table-row>
              <table:table-row table:style-name="row">
                <table:table-cell table:style-name="cell_frame_all" table:number-rows-spanned="1" table:number-columns-spanned="1">
                  <text:p text:style-name="table_al">Pedagogisch beleidsmedewerker coach VE**</text:p>
                </table:table-cell>
                <table:table-cell table:style-name="cell_frame_all" table:number-rows-spanned="1" table:number-columns-spanned="1">
                  <text:p text:style-name="table_al">10 uur per jaar per doelgroeppeuter</text:p>
                </table:table-cell>
                <table:table-cell table:style-name="cell_frame_all" table:number-rows-spanned="1" table:number-columns-spanned="1">
                  <text:p text:style-name="table_al">€ 68,57 </text:p>
                </table:table-cell>
                <table:table-cell table:style-name="cell_frame_all" table:number-rows-spanned="1" table:number-columns-spanned="1">
                  <text:p text:style-name="table_al">PM </text:p>
                </table:table-cell>
              </table:table-row>
              <table:table-row table:style-name="row">
                <table:table-cell table:style-name="cell_frame_all" table:number-rows-spanned="1" table:number-columns-spanned="1">
                  <text:p text:style-name="table_al">Logopedi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76,37 </text:p>
                </table:table-cell>
                <table:table-cell table:style-name="cell_frame_all" table:number-rows-spanned="1" table:number-columns-spanned="1">
                  <text:p text:style-name="table_al">€ 1.069,1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basisbudget VV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M</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3.A.* Per voorschoolse locatie VVE met <text:span text:style-name="nadrukondlijn">minder</text:span> dan 10 doelgroeppeuters in de leeftijd van 2,5-4 op teldatum 1 oktober voorafgaand aan het jaar van aanvr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tal uren</text:p>
                </table:table-cell>
                <table:table-cell table:style-name="cell_frame_all" table:number-rows-spanned="1" table:number-columns-spanned="1">
                  <text:p text:style-name="table_al">Uurprijs</text:p>
                </table:table-cell>
                <table:table-cell table:style-name="cell_frame_all" table:number-rows-spanned="1" table:number-columns-spanned="1">
                  <text:p text:style-name="table_al">Totaal per locatie</text:p>
                </table:table-cell>
              </table:table-row>
              <table:table-row table:style-name="row">
                <table:table-cell table:style-name="cell_frame_all" table:number-rows-spanned="1" table:number-columns-spanned="1">
                  <text:p text:style-name="table_al">
                    <text:span text:style-name="nadrukvet">Coaching on the job + scholingsbudget</text:span>
                  </text:p>
                  <text:p text:style-name="table_al">
                    <text:span text:style-name="nadrukvet">Coaching on the job: 120 uur per kalenderjaar* € 52,37</text:span>
                  </text:p>
                  <text:p text:style-name="table_al">
                    <text:span text:style-name="nadrukvet">Scholingsbudget € 3.000,- per kalenderjaa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9,284,40 -/- subsidie pedagogisch beleidsmedewerker coach VE.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4. Extra middelen tbv extra middelen basisbudget VVE tbv extra formatie en oudercontacten op voorschoolse VVE-locaties met hogere % geindiceerde kinderen (gebaseerd op teldatum 1 oktober in het jaar voorafgaand aan het jaar van aanvra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rekening extra middelen tbv extra formatie en oudercontacten op locaties met hogere % geindiceerde kinderen</text:p>
                </table:table-cell>
                <table:table-cell table:style-name="cell_frame_all" table:number-rows-spanned="1" table:number-columns-spanned="1">
                  <text:p text:style-name="table_al">bedrag per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000,00 extra per 10 geindiceerde kinderen voor VVE-locaties met meer dan 80% doelgroepkinderen</text:p>
                </table:table-cell>
                <table:table-cell table:style-name="cell_frame_all" table:number-rows-spanned="1" table:number-columns-spanned="1">
                  <text:p text:style-name="table_al">€ 12.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6.000,00 extra per 10 geindiceerde kinderen voor VVE-locaties met 60-80% doelgroepkinderen</text:p>
                </table:table-cell>
                <table:table-cell table:style-name="cell_frame_all" table:number-rows-spanned="1" table:number-columns-spanned="1">
                  <text:p text:style-name="table_al">€ 6.000,00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kenning VVE-basisbudget voorschoolse locaties op basis van feitelijke aantallen op 1 oktober het jaar voorafgaand aan het jaar van aanvra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Bij knelpunten is aanpassing mogelijk in een van de volgende situaties, indien</text:span> deze langer dan 1 maand en te voorzien de komende 2 maanden minimaal best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4-1-5-69-1-1">
                    <text:list-item text:style-override="id1-3-2-4-4-1-5-69-1-1-1">
                      <text:number>A.</text:number>
                      <text:p text:style-name="table_al">
                        <text:span text:style-name="nadrukvet">aanpassing op grond van aantal geindiceerde kinder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4-1-5-70-1-1">
                    <text:list-item text:style-override="id1-3-2-4-4-1-5-70-1-1-1">
                      <text:number>•</text:number>
                      <text:p text:style-name="table_al">bij meer dan 10 doelgroepkinderen extra dan aantal op 1 okt voorafgaand aan het jaar van aanvra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4-1-5-71-1-1">
                    <text:list-item text:style-override="id1-3-2-4-4-1-5-71-1-1-1">
                      <text:number>B.</text:number>
                      <text:p text:style-name="table_al">
                        <text:span text:style-name="nadrukvet">aanpassing obv aantal kinder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4-1-5-72-1-1">
                    <text:list-item text:style-override="id1-3-2-4-4-1-5-72-1-1-1">
                      <text:number>•</text:number>
                      <text:p text:style-name="table_al">bij meer dan 16 kinderen tov teldatum 1 okt <text:span text:style-name="nadrukvet">voorafgaand aan het jaar van aanvragen</text:span> én een totaal aantal van boven de 45 kinder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4-1-5-74-1-1">
                    <text:list-item text:style-override="id1-3-2-4-4-1-5-74-1-1-1">
                      <text:number>C.</text:number>
                      <text:p text:style-name="table_al">
                        <text:span text:style-name="nadrukvet">aanpassing obv % geïndiceerde kinderen:</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4-1-5-75-1-1">
                    <text:list-item text:style-override="id1-3-2-4-4-1-5-75-1-1-1">
                      <text:number>•</text:number>
                      <text:p text:style-name="table_al">bij een verschil van meer dan 40% indien alleen obv % wordt aangevraagd</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4-1-5-76-1-1">
                    <text:list-item text:style-override="id1-3-2-4-4-1-5-76-1-1-1">
                      <text:number>•</text:number>
                      <text:p text:style-name="table_al">bij een verschil van 20% of meer in combinatie met meer dan 10 geïndiceerde kinderen extra tov 1 okt <text:span text:style-name="nadrukvet">voorafgaand aan het jaar van aanvragen</text:spa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1-5-79-1-1">
                    <text:list-item text:style-override="id1-3-2-4-4-1-5-79-1-1-1">
                      <text:number>D.</text:number>
                      <text:p text:style-name="table_al">Jeugdgezondheidszorg 0-4 tbv frequentere contactmomenten jeugdverpleegkundigen met de voorschoolse locaties gericht op de doorgaande lijn ten behoeve van de VVE-geïndiceerde ondersteuningsbehoeft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zet jeugdverpleegkundige JGZ inclusief toeleiding en indicatiestelling</text:p>
                </table:table-cell>
                <table:table-cell table:style-name="cell_frame_all" table:number-rows-spanned="1" table:number-columns-spanned="1">
                  <text:p text:style-name="table_al">Maximaal € 10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1-5-85-1-1">
                    <text:list-item text:style-override="id1-3-2-4-4-1-5-85-1-1-1">
                      <text:number>E.</text:number>
                      <text:p text:style-name="table_al">EOverig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Per kalenderjaar zijn de volgende middelen beschikbaar voor inspectie, monitoring en ontwikk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GD-inspecties keuringseisen (inclusief scholingskosten en jaarlijks 1 of 2 gesprekken met gemeente)</text:p>
                </table:table-cell>
                <table:table-cell table:style-name="cell_frame_all" table:number-rows-spanned="1" table:number-columns-spanned="1">
                  <text:p text:style-name="table_al">Kostprij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itoring van resultaten</text:p>
                </table:table-cell>
                <table:table-cell table:style-name="cell_frame_all" table:number-rows-spanned="1" table:number-columns-spanned="1">
                  <text:p text:style-name="table_al">Maximaal € 4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ennisdeling en bevordering samenwerking d.m.v. sessie met aandachtsfunctionarissen 2x per jaar</text:p>
                </table:table-cell>
                <table:table-cell table:style-name="cell_frame_all" table:number-rows-spanned="1" table:number-columns-spanned="1">
                  <text:p text:style-name="table_al">Maximaal € 10.0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B. Deelname aan de stuurgroep en de stedelijke coördinatiegroep zelf geschiedt op eigen kosten van elke organ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rganisaties met mindere dan 10 doelgroeppeuters op organisatieniveau worden gecompenseerd middels B.1.A, B.2.A of B.3.A doordat deze organisatues minder subsidie zouden ontvangen door de invoering van de pedagogisch beleidsmedewerker Coach V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or de berekening van de hoogte van de subsidie voor de pedagogisch beleidsmedewerker Coach VE worden de doelgroeppeuters geteld op peildatum 1 januari van ieder kalenderjaa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634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https://lokaleregelgeving.overheid.nl/CVDR641154</meta:user-defined>
    <meta:user-defined meta:name="DC.source">afdeling 10 van de Wet op het primair onderwijs]|[1.0:c:BWBR0003420&amp;afdeling=10&amp;g=2021-02-01</meta:user-defined>
    <meta:user-defined meta:name="DCTERMS.alternative">Verordening Subsidie VVE-TPO Gemeente Maastricht 2020 e.v.</meta:user-defined>
    <dc:language>nl</dc:language>
    <meta:user-defined meta:name="OVERHEIDop.locatietype/OVERHEIDop.gebiedsmarkering">Gemeente</meta:user-defined>
    <meta:user-defined meta:name="DC.title">Subsidieverordening Voor- en Vroegschoolse Educatie (VVE) en Taalactiviteiten Primair Onderwijs (TPO)</meta:user-defined>
    <meta:user-defined meta:name="DCTERMS.W3CDTF/DCTERMS.available">2024-01-03</meta:user-defined>
    <meta:user-defined meta:name="DCTERMS.W3CDTF/OVERHEIDop.jaargang">2024</meta:user-defined>
    <meta:user-defined meta:name="OVERHEIDop.publicationIssue">6347</meta:user-defined>
    <meta:user-defined meta:name="OVERHEIDop.betreftRegeling">CVDR639924_5</meta:user-defined>
    <meta:user-defined meta:name="xs:date/OVERHEIDop.startdatum">2024-01-04</meta:user-defined>
    <meta:user-defined meta:name="OVERHEIDop.GmbID/DC.identifier">gmb-2024-6347</meta:user-defined>
    <meta:user-defined meta:name="OVERHEIDop.versieInformatie"/>
  </office:meta>
</office:document-meta>
</file>