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145, het realiseren van een extra inrit Slot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4 09:58 hebben wij een aanvraag Omgevingsvergunning enkelvoudig (regulier) ontvangen. De aanvraag heeft betrekking op het onderdeel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46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8145</meta:user-defined>
    <meta:user-defined meta:name="DCTERMS.abstract">het realiseren van een extra inrit Slot 3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145, het realiseren van een extra inrit Slot 31 te Almelo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69</meta:user-defined>
    <meta:user-defined meta:name="OVERHEIDop.GmbID/DC.identifier">gmb-2024-63469</meta:user-defined>
    <meta:user-defined meta:name="OVERHEIDop.versieInformatie"/>
  </office:meta>
</office:document-meta>
</file>