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niversiteitsgebouw Physics (onderdeel van technische natuurkunde), bestaande uit labs, onderwijsruimtes en kantoren aan Kluyverweg, 2629 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, 2629 HS Delft| het realiseren van een universiteitsgebouw Physics (onderdeel van technische natuurkunde), bestaande uit labs, onderwijsruimtes en kantoren | 07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4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2</meta:user-defined>
    <meta:user-defined meta:name="DCTERMS.abstract">Nieuwbouw Physics Kluyv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niversiteitsgebouw Physics (onderdeel van technische natuurkunde), bestaande uit labs, onderwijsruimtes en kantoren aan Kluyverweg, 2629 HS Delf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62</meta:user-defined>
    <meta:user-defined meta:name="OVERHEIDop.GmbID/DC.identifier">gmb-2024-63462</meta:user-defined>
    <meta:user-defined meta:name="OVERHEIDop.versieInformatie"/>
  </office:meta>
</office:document-meta>
</file>