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met herplant aan Dennelaan 3, 5583A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08300</text:p>
            <text:p text:style-name="common-al">Ingekomen:6 februari 2024</text:p>
            <text:p text:style-name="common-al">Locatie: Dennelaan 3, 5583AC Waalre</text:p>
            <text:p text:style-name="common-al">Projectomschrijving: het kappen van 8 bomen met herplan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346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0840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8 bomen met herplant aan Dennelaan 3, 5583AC Waalr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61</meta:user-defined>
    <meta:user-defined meta:name="OVERHEIDop.GmbID/DC.identifier">gmb-2024-63461</meta:user-defined>
    <meta:user-defined meta:name="OVERHEIDop.versieInformatie"/>
  </office:meta>
</office:document-meta>
</file>