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geluidshinder vaak nachtelijke werkzaamheden (kenmerk 1075835) gehele exploitatie net tramspoor HTM in Leidschendam-Voorburg HT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februari 2024 is aan HTM een jaarvergunning ontheffingen geluidshinder vaak nachtelijke werkzaamheden verleend voor het preventief onderhoud aan het gehele exploitatie net tramspoor HTM in Leidschendam-Voorburg tot en met 31 december 2024 tussen 19.00 uur en 07.00 uur.</text:p>
            <text:p text:style-name="common-al">
            <text:span text:style-name="nadrukvet">Datum bekendmaking besluit: </text:span>7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4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en geluidshinder vaak nachtelijke werkzaamheden (kenmerk 1075835) gehele exploitatie net tramspoor HTM in Leidschendam-Voorburg HTM</meta:user-defined>
    <meta:user-defined meta:name="DCTERMS.W3CDTF/DCTERMS.available">2024-02-09</meta:user-defined>
    <meta:user-defined meta:name="DCTERMS.W3CDTF/OVERHEIDop.jaargang">2024</meta:user-defined>
    <meta:user-defined meta:name="OVERHEIDop.externeBijlage">JAARONTHEFFING HTM 2024|exb-2024-6087</meta:user-defined>
    <meta:user-defined meta:name="OVERHEIDop.externeBijlage">Bijlage afweging en beoordeling|exb-2024-6088</meta:user-defined>
    <meta:user-defined meta:name="OVERHEIDop.externeBijlage">Bijlage Plattegrond werkzaamheden HTM|exb-2024-6089</meta:user-defined>
    <meta:user-defined meta:name="OVERHEIDop.publicationIssue">63456</meta:user-defined>
    <meta:user-defined meta:name="OVERHEIDop.GmbID/DC.identifier">gmb-2024-63456</meta:user-defined>
    <meta:user-defined meta:name="OVERHEIDop.versieInformatie"/>
  </office:meta>
</office:document-meta>
</file>