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plaatsen van een rijwielbe­rging bij de Vrije School, Julianastraat 22, 7941 JC Mepp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plaatsen van een rijwielbe­rging bij de Vrije School</text:p>
            <text:p text:style-name="common-al">Locatie: Julianastraat 22, 7941 JC Meppel</text:p>
            <text:p text:style-name="common-al">
            
          </text:p>
            <text:p text:style-name="common-al">De beslistermijn is verlengd vanwege het besluitvormingsproces. Door dit besluit is de nieuwe uiterste beslisdatum .</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34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84355</meta:user-defined>
    <meta:user-defined meta:name="DCTERMS.abstract">het plaatsen van een rijwielbe­rging bij de Vrije School</meta:user-defined>
    <dc:language>nl</dc:language>
    <meta:user-defined meta:name="OVERHEIDop.locatietype/OVERHEIDop.gebiedsmarkering">Punt</meta:user-defined>
    <meta:user-defined meta:name="DC.title">Kennisgeving verlenging beslistermijn, het plaatsen van een rijwielbe­rging bij de Vrije School, Julianastraat 22, 7941 JC Meppel</meta:user-defined>
    <meta:user-defined meta:name="DCTERMS.W3CDTF/DCTERMS.available">2024-01-03</meta:user-defined>
    <meta:user-defined meta:name="DCTERMS.W3CDTF/OVERHEIDop.jaargang">2024</meta:user-defined>
    <meta:user-defined meta:name="OVERHEIDop.publicationIssue">6345</meta:user-defined>
    <meta:user-defined meta:name="OVERHEIDop.GmbID/DC.identifier">gmb-2024-6345</meta:user-defined>
    <meta:user-defined meta:name="OVERHEIDop.versieInformatie"/>
  </office:meta>
</office:document-meta>
</file>