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keerskundige bebouwde komgrens Noordervaart in Beringe</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6 februari 2024 besloten tot het wijzigen van de verkeerskundige bebouwde komgrens van de Noordervaart in Beringe. </text:p>
            <text:p text:style-name="common-al"/>
            <text:p text:style-name="common-al">Het besluit van de gemeenteraad met bijbehorende tekening ligt met ingang van 8 februari  2024 gedurende 6 weken (tot en met 21 maart 2024), gedurende de openingstijden van het Huis van de Gemeente,  ter inzage bij de publieksbalie vergunningen, toezicht en handhaving, Wilhelminaplein 1, 5981 CC Panningen. Het besluit en bijbehorende tekening is ook te vinden op de website van de gemeente Peel en Maas <text:a xlink:href="https://www.peelenmaas.nl/bestuur-en-organisatie/bekendmakingen-en-regelgeving/openbare-bekendmakingen" xlink:type="simple">Openbare bekendmakingen - Gemeente Peel en Maas</text:a>.</text:p>
            <text:p text:style-name="common-al"/>
            <text:p text:style-name="common-al">Tegen het raadsbesluit kunnen ingevolge de Algemene wet bestuursrecht (Awb) belanghebbenden gedurende genoemde termijn van ter inzage legging bezwaar indienen. </text:p>
            <text:p text:style-name="common-al">Het bezwaarschrift moet worden gericht aan de gemeenteraad van Peel en Maas, Postbus 7088, 5980 AB Panningen en moet tenminste bevatten: </text:p>
            <text:p text:style-name="common-al"/>
            <text:p text:style-name="common-al">• De naam en het adres van de indiener; </text:p>
            <text:p text:style-name="common-al">• De dagtekening; </text:p>
            <text:p text:style-name="common-al">• Een omschrijving van het besluit waartegen het bezwaarschrift is gericht;</text:p>
            <text:p text:style-name="common-al">• De gronden van het bezwaar.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Panningen, 7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44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4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4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Wijziging verkeerskundige bebouwde komgrens Noordervaart in Beringe</meta:user-defined>
    <meta:user-defined meta:name="DCTERMS.W3CDTF/DCTERMS.available">2024-02-09</meta:user-defined>
    <meta:user-defined meta:name="DCTERMS.W3CDTF/OVERHEIDop.jaargang">2024</meta:user-defined>
    <meta:user-defined meta:name="OVERHEIDop.publicationIssue">63449</meta:user-defined>
    <meta:user-defined meta:name="OVERHEIDop.GmbID/DC.identifier">gmb-2024-63449</meta:user-defined>
    <meta:user-defined meta:name="OVERHEIDop.versieInformatie"/>
  </office:meta>
</office:document-meta>
</file>