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Stationsplein 40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Stationsplein 40, 8232 VT Lelystad, het plaatsen van een brandmeld- en ontruimingssysteem</text:span>
          </text:p>
            <text:p text:style-name="common-al">Wij hebben op 06-02-2024 een aanvraag omgevingsvergunning ontvangen voor het plaatsen van een brandmeld- en ontruimingssysteem, op Stationsplein 40, 8232 VT Lelystad. De aanvraag heeft dossiernummer 0995327031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@ZAAK_DATUM_START@. De gemeente neemt daarover waarschijnlijk voor 02-04-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343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3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3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995327031</meta:user-defined>
    <meta:user-defined meta:name="DCTERMS.abstract">het plaatsen van en brandmeld- en ontruimingssysteem</meta:user-defined>
    <dc:language>nl</dc:language>
    <meta:user-defined meta:name="OVERHEIDop.locatietype/OVERHEIDop.gebiedsmarkering">Punt</meta:user-defined>
    <meta:user-defined meta:name="DC.title">Ontvangen aanvraag, Stationsplein 40 Lelysta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439</meta:user-defined>
    <meta:user-defined meta:name="OVERHEIDop.GmbID/DC.identifier">gmb-2024-63439</meta:user-defined>
    <meta:user-defined meta:name="OVERHEIDop.versieInformatie"/>
  </office:meta>
</office:document-meta>
</file>