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chtmastverwijzing op 41 locaties,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8755</text:p>
            <text:p text:style-name="common-al">
            <text:span text:style-name="nadrukvet">Ingekomen:</text:span> 07-02-2024</text:p>
            <text:p text:style-name="common-al">
            <text:span text:style-name="nadrukvet">Locatie:</text:span>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8755" xlink:type="simple">publicatiesomgevingsvergunningen@leiden.nl</text:a> de volgende gegevens:</text:p>
            <text:p text:style-name="common-al">-het kenmerk van de aanvraag: Z/24/36387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4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8755</meta:user-defined>
    <meta:user-defined meta:name="DCTERMS.abstract">lichtmastverwijzing op 41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ichtmastverwijzing op 41 locaties,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878_Samenvatting|exb-2024-6085</meta:user-defined>
    <meta:user-defined meta:name="OVERHEIDop.publicationIssue">63433</meta:user-defined>
    <meta:user-defined meta:name="OVERHEIDop.GmbID/DC.identifier">gmb-2024-63433</meta:user-defined>
    <meta:user-defined meta:name="OVERHEIDop.versieInformatie"/>
  </office:meta>
</office:document-meta>
</file>