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en bouwhekken, Jansplaats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en hoogwerker</text:p>
            <text:p text:style-name="common-al">Locatie: Jansstraat 26 &amp; Jansplaats 31 </text:p>
            <text:p text:style-name="common-al">Datum: 1 april 2024 t/m 30 juni 2024</text:p>
            <text:p text:style-name="common-al">Dossiernummer: 4047935</text:p>
            <text:p text:style-name="common-al">Verzenddatum besluit: 7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en bouwhekken, Jansplaats 31</meta:user-defined>
    <meta:user-defined meta:name="DCTERMS.W3CDTF/DCTERMS.available">2024-02-09</meta:user-defined>
    <meta:user-defined meta:name="DCTERMS.W3CDTF/OVERHEIDop.jaargang">2024</meta:user-defined>
    <meta:user-defined meta:name="OVERHEIDop.publicationIssue">63428</meta:user-defined>
    <meta:user-defined meta:name="OVERHEIDop.GmbID/DC.identifier">gmb-2024-63428</meta:user-defined>
    <meta:user-defined meta:name="OVERHEIDop.versieInformatie"/>
  </office:meta>
</office:document-meta>
</file>