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3">
      <text:list-level-style-bullet text:bullet-char="-" text:level="1">
        <style:list-level-properties text:min-label-width="10mm"/>
      </text:list-level-style-bullet>
    </text:list-style>
    <text:list-style style:name="id1-3-2-2-2-2-2-4-2-3-1">
      <text:list-level-style-bullet text:bullet-char="-" text:level="1">
        <style:list-level-properties text:min-label-width="10mm"/>
      </text:list-level-style-bullet>
    </text:list-style>
    <text:list-style style:name="id1-3-2-2-2-2-2-4-2-3-2">
      <text:list-level-style-bullet text:bullet-char="-" text:level="1">
        <style:list-level-properties text:min-label-width="10mm"/>
      </text:list-level-style-bullet>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19 december 2023</text:p>
            <text:p text:style-name="al"/>
            <text:p text:style-name="al">gelet op de artikelen 147 en 149 van de Gemeentewet;</text:p>
            <text:p text:style-name="al">besluit:</text:p>
            <text:p text:style-name="al">vast te stellen de volgende:</text:p>
            <text:p text:style-name="al"/>
            <text:p text:style-name="al">
            <text:span text:style-name="nadrukcur">Verordening starterslening Vug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ondlijn">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2-3-2">
                  <text:number>b.</text:number>
                  <text:p text:style-name="al">
                  <text:span text:style-name="nadrukondlijn">College</text:span>: het college van burgemeester en wethouders van de gemeente Vught;</text:p>
                </text:list-item>
                <text:list-item text:style-override="id1-3-2-2-1-2-3-3">
                  <text:number>c.</text:number>
                  <text:p text:style-name="al">
                  <text:span text:style-name="nadrukondlijn">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ondlijn">Economische binding</text:span>: De binding van een persoon aan de gemeente Vught, daarin gelegen dat die persoon een redelijk belang heeft zich in de gemeente Vught te vestigen met het oog op de voorziening in het bestaan. Hieronder wordt verstaan dat de aanvrager een arbeidscontract heeft van minimaal een halve werkweek (18 uur) met een duur van minstens een jaar bij een bedrijf of instelling in de gemeente Vught of vanuit een bedrijf of instelling tewerkgesteld in de gemeente Vught. De toetsing wordt door de gemeente uitgevoerd.</text:p>
                </text:list-item>
                <text:list-item text:style-override="id1-3-2-2-1-2-3-5">
                  <text:number>e.</text:number>
                  <text:p text:style-name="al">
                  <text:span text:style-name="nadrukondlijn">Financiële toets</text:span>; de toetsing die door SVn wordt uitgevoerd aan de hand van de geldende NHG-regels, waarmee de hoogte van de Starterslening wordt berekend.</text:p>
                </text:list-item>
                <text:list-item text:style-override="id1-3-2-2-1-2-3-6">
                  <text:number>f.</text:number>
                  <text:p text:style-name="al">
                  <text:span text:style-name="nadrukondlijn">Maatschappelijke binding</text:span>: De binding van een persoon aan de gemeente Vught, daarin gelegen dat die persoon een redelijk, met de plaatselijke samenleving verband houdend belang heeft zich in de gemeente Vught te vestigen, met dien verstande dat een maatschappelijke binding in elk geval wordt aangenomen ten aanzien van personen die ten minste in de periode van 12 maanden voorafgaand aan de leningaanvraag minimaal 6 maanden in de gemeente Vught hebben gewoond of in de afgelopen 10 jaar een periode van 4 jaar aaneengesloten in de gemeente Vught hebben gewoond. De toetsing wordt door de gemeente uitgevoerd.</text:p>
                </text:list-item>
                <text:list-item text:style-override="id1-3-2-2-1-2-3-7">
                  <text:number>g.</text:number>
                  <text:p text:style-name="al">
                  <text:span text:style-name="nadrukondlijn">NHG</text:span>: Nationale Hypotheek Garantie, de publicitaire naam van de door Stichting Waarborgfonds Eigen Woningen, gevestigd te ’s-Gravenhage, verstrekte borgtocht;</text:p>
                </text:list-item>
                <text:list-item text:style-override="id1-3-2-2-1-2-3-8">
                  <text:number>h.</text:number>
                  <text:p text:style-name="al">
                  <text:span text:style-name="nadrukondlijn">Starterslening</text:span>: een lening die door SVn kan worden verstrekt aan Aanvrager ten behoeve van de financiering van zijn eigen woning, tezamen met een aan de Starterslening gekoppelde Combinatielening;</text:p>
                </text:list-item>
                <text:list-item text:style-override="id1-3-2-2-1-2-3-9">
                  <text:number>i.</text:number>
                  <text:p text:style-name="al">
                  <text:span text:style-name="nadrukondlijn">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0">
                  <text:number>j.</text:number>
                  <text:p text:style-name="al">
                  <text:span text:style-name="nadrukondlijn">Toewijzing</text:span>: het besluit van de gemeente op basis waarvan de aanvrager een aanvraag kan doen voor de Starterslening bij SVn. </text:p>
                </text:list-item>
              </text:list>
            </text:section>
            <text:p text:style-name="hoofdstuk_bottom"/>
          </text:section>
          <text:section text:name="hoofdstuk_id1-3-2-2-2" text:style-name="hoofdstuk">
            <text:p text:style-name="hoofdstuk_kop"><text:span text:style-name="label">Hoofdstuk</text:span> <text:span text:style-name="nr">2:</text:span> Toepassing </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uitsluitend van toepassing op leningaanvragen:</text:p>
                  <text:p text:style-name="al">
                <text:span text:style-name="nadrukvet">Doelgroep:</text:span>
              </text:p>
                  <text:list text:style-name="id1-3-2-2-2-2-2-4">
                    <text:list-item text:style-override="id1-3-2-2-2-2-2-4-1">
                      <text:number>a.</text:number>
                      <text:p text:style-name="al">In Nederland woonachtige en verblijfsgerechtigde personen in de leeftijd van 18 jaar en ouder die nog niet eerder eigenaar zijn geweest van koopwoning in Nederland. Bij twee aanvragers ten aanzien van eenzelfde woning gelden deze gezamenlijk als aanvrager en dienen zij beiden te voldoen aan de hiervoor gestelde eis niet eerder een woning te hebben gekocht of verkregen.</text:p>
                    </text:list-item>
                    <text:list-item text:style-override="id1-3-2-2-2-2-2-4-2">
                      <text:number>b.</text:number>
                      <text:p text:style-name="al">Van in Nederland woonachtige en verblijfsgerechtigde personen die op het moment van aanvraag een maatschappelijke en/of economische binding met de gemeente Vught hebben, onder de navolgende voorwaarden: </text:p>
                      <text:list text:style-name="id1-3-2-2-2-2-2-4-2-3">
                        <text:list-item text:style-override="id1-3-2-2-2-2-2-4-2-3-1">
                          <text:number>-</text:number>
                          <text:p text:style-name="al">Voor maatschappelijke binding geldt dat aanvrager in de periode van 12 maanden voorafgaand aan de leningaanvraag minimaal 6 maanden in de gemeente Vught heeft gewoond of in de afgelopen 10 jaar een periode van 4 jaar aaneengesloten in de gemeente Vught heeft gewoond.</text:p>
                        </text:list-item>
                        <text:list-item text:style-override="id1-3-2-2-2-2-2-4-2-3-2">
                          <text:number>-</text:number>
                          <text:p text:style-name="al">Voor economische binding geldt dat de aanvrager op het moment van leningaanvraag een arbeidscontract heeft van minimaal een halve werkweek (18 uur) met een duur van minstens een jaar bij een bedrijf of instelling in de gemeente Vught of vanuit een bedrijf of instelling tewerkgesteld in de gemeente Vught.</text:p>
                        </text:list-item>
                      </text:list>
                    </text:list-item>
                    <text:list-item text:style-override="id1-3-2-2-2-2-2-4-3">
                      <text:number>c.</text:number>
                      <text:p text:style-name="al">
                    <text:span text:style-name="nadrukvet">Markt-/woning en prijssegment </text:span>
                  </text:p>
                      <text:p text:style-name="al">Voor de aankoop van bestaande- en nieuwbouwwoningen in de gemeente Vught met een maximale koopprijs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2-3">
                  <text:number>2.</text:number>
                  <text:p text:style-name="al">De aanvrager mag energie besparende voorzieningen treffen conform de meest actuele Voorwaarden en Normen NHG en hiervoor meer dan 100% van de woningwaarde, maar niet boven de NHG-grens lenen (energiebespaarbudget). </text:p>
                </text:list-item>
                <text:list-item text:style-override="id1-3-2-2-2-2-4">
                  <text:number>3.</text:number>
                  <text:p text:style-name="al">De aanvrager moet de woning waarvoor een Starterslening wordt verstrekt zelf gaan bewonen.</text:p>
                </text:list-item>
              </text:list>
            </text:section>
            <text:section text:name="artikel_id1-3-2-2-2-3" text:style-name="artikel">
              <text:p text:style-name="artikel_kop_titel"><text:span text:style-name="artikel_kop_label">Artikel</text:span> <text:span text:style-name="artikel_kop_nr">3:</text:span> Budget</text:p>
              <text:list text:style-name="id1-3-2-2-2-3-2">
                <text:list-item text:style-override="id1-3-2-2-2-3-2">
                  <text:number>1.</text:number>
                  <text:p text:style-name="al">De gemeente Vught stelt het budget vast dat beschikbaar is voor het toewijzen van Startersleningen en monitort dit via <text:a xlink:href="https://svnb2c.b2clogin.com/svnb2c.onmicrosoft.com/b2c_1_svn-azu-b2c-signinv3_prod/oauth2/v2.0/authorize?client_id=66ded369-80e5-40a7-8204-8686496e9aca&amp;redirect_uri=https%3A%2F%2Fmijn.svn.nl%2Faccount&amp;response_type=code&amp;scope=openid%20profile%20https%3A%2F%2Fsvnb2c.onmicrosoft.com%2Fapp%2Fread%20https%3A%2F%2Fsvnb2c.onmicrosoft.com%2Fapp%2Fwrite%20offline_access&amp;code_challenge=3DN9Q9T-OlEJDKz0iTJXW9mWqonaZ74O1UT5ExwO1jY&amp;code_challenge_method=S256&amp;response_mode=form_post&amp;nonce=638429027460539907.YzU0MjQ5NzktMjJlNy00ODEyLTlhYmEtNzRkZTkxMjZhMTI3NTVkMDUyMmQtOTg2Yi00MTBmLWE3ZTYtM2E5OGZiYmI2MjEx&amp;client_info=1&amp;x-client-brkrver=IDWeb.2.16.1.0&amp;state=CfDJ8LhDFmkkZZBMo-Jaow9JTgKxZovNcA0tWFtZHsBBEttoXC7xIp_gRFeIp42wy-ecvkq7ozsGEc_qc-bZ8zOCJrTwchJlFpd5OoMyra7z02U1UhBGBMlCPfvJWXyBD8AHwDWrP38pUXTE6KCaReubGCd4-nP2M20yPF270T5PnC8fXQ4z4qm3M0MFECjkzeKKMrudgttBpbSbq5M8UDs5-X9nrfj79jEONt0dUnynGWpk3IFifPiSxSpBuhOWCKt9rQxmG8eN00htAvGFCXTL4DRuKDb3aMglCEcr1RzofJiCaUNP6Gt-rpbZuwuwON9V6T5VRcq7Nz0gb4gqEA9zBitTJGKqipU_XVv8sepDsmmh&amp;x-client-SKU=ID_NET6_0&amp;x-client-ver=7.2.0.0" xlink:type="simple"><text:span text:style-name="nadrukondlijn">mijn.svn.nl</text:span></text:a>.</text:p>
                </text:list-item>
                <text:list-item text:style-override="id1-3-2-2-2-3-3">
                  <text:number>2.</text:number>
                  <text:p text:style-name="al">Startersleningen worden alleen toegewezen voor zover het vastgesteld budget hiervoor toereikend is.</text:p>
                </text:list-item>
                <text:list-item text:style-override="id1-3-2-2-2-3-4">
                  <text:number>3.</text:number>
                  <text:p text:style-name="al">Aanvragen, die in verband met het tweede lid niet kunnen worden toegewezen, worden door het college afgewezen.</text:p>
                </text:list-item>
              </text:list>
            </text:section>
            <text:section text:name="artikel_id1-3-2-2-2-4" text:style-name="artikel">
              <text:p text:style-name="artikel_kop_titel"><text:span text:style-name="artikel_kop_label">Artikel</text:span> <text:span text:style-name="artikel_kop_nr">4:</text:span> Bevoegdheid college</text:p>
              <text:list text:style-name="id1-3-2-2-2-4-2">
                <text:list-item text:style-override="id1-3-2-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2-5" text:style-name="artikel">
              <text:p text:style-name="artikel_kop_titel"><text:span text:style-name="artikel_kop_label">Artikel</text:span> <text:span text:style-name="artikel_kop_nr">5:</text:span> Procedure aanvraag en toewijzing</text:p>
              <text:list text:style-name="id1-3-2-2-2-5-2">
                <text:list-item text:style-override="id1-3-2-2-2-5-2">
                  <text:number>1.</text:number>
                  <text:p text:style-name="al">Een aanvraag voor een Starterslening wordt bij het college ingediend op een door de gemeente beschikbaar gestelde wijze.</text:p>
                </text:list-item>
                <text:list-item text:style-override="id1-3-2-2-2-5-3">
                  <text:number>2.</text:number>
                  <text:p text:style-name="al">Het college bevestigt de ontvangst van de aanvraag binnen twee weken.</text:p>
                </text:list-item>
                <text:list-item text:style-override="id1-3-2-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5-7">
                  <text:number>6.</text:number>
                  <text:p text:style-name="al">Uit overschrijding van de in het vijfde lid bedoelde termijn kan de aanvrager niet afleiden dat zijn aanvraag is of wordt gehonoreerd.</text:p>
                </text:list-item>
                <text:list-item text:style-override="id1-3-2-2-2-5-8">
                  <text:number>7.</text:number>
                  <text:p text:style-name="al">In de toewijzing wordt de maximale hoogte van de Starterslening vastgesteld. Dit wordt gedaan op basis van de absolute grens van € 30.000 of maximaal 20% van de maximale aankoopprijs of op basis van het nog beschikbare budget. </text:p>
                </text:list-item>
                <text:list-item text:style-override="id1-3-2-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2-6" text:style-name="artikel">
              <text:p text:style-name="artikel_kop_titel"><text:span text:style-name="artikel_kop_label">Artikel</text:span> <text:span text:style-name="artikel_kop_nr">6:</text:span> Afwijzen aanvraag en intrekking toewijzing</text:p>
              <text:list text:style-name="id1-3-2-2-2-6-2">
                <text:list-item text:style-override="id1-3-2-2-2-6-2">
                  <text:number>1.</text:number>
                  <text:p text:style-name="al">Het college wijst een aanvraag voor een Starterslening af, indien: </text:p>
                  <text:list text:style-name="id1-3-2-2-2-6-2-3">
                    <text:list-item text:style-override="id1-3-2-2-2-6-2-3-1">
                      <text:number>a.</text:number>
                      <text:p text:style-name="al">het budget niet toereikend is om de aanvraag te honoreren; of</text:p>
                    </text:list-item>
                    <text:list-item text:style-override="id1-3-2-2-2-6-2-3-2">
                      <text:number>b.</text:number>
                      <text:p text:style-name="al">er niet is voldaan aan de bij of krachtens deze verordening gestelde voorschriften en/of bepalingen.</text:p>
                    </text:list-item>
                  </text:list>
                </text:list-item>
                <text:list-item text:style-override="id1-3-2-2-2-6-3">
                  <text:number>2.</text:number>
                  <text:p text:style-name="al">Het college trekt een toewijzing Starterslening in, indien:</text:p>
                  <text:list text:style-name="id1-3-2-2-2-6-3-3">
                    <text:list-item text:style-override="id1-3-2-2-2-6-3-3-1">
                      <text:number>a.</text:number>
                      <text:p text:style-name="al">de Starterslening is toegewezen of vastgesteld op grond van onjuiste gegevens; of</text:p>
                    </text:list-item>
                    <text:list-item text:style-override="id1-3-2-2-2-6-3-3-2">
                      <text:number>b.</text:number>
                      <text:p text:style-name="al">de Starterslening niet tot stand komt. </text:p>
                    </text:list-item>
                  </text:list>
                </text:list-item>
              </text:list>
            </text:section>
            <text:section text:name="artikel_id1-3-2-2-2-7" text:style-name="artikel">
              <text:p text:style-name="artikel_kop_titel"><text:span text:style-name="artikel_kop_label">Artikel</text:span> <text:span text:style-name="artikel_kop_nr">7:</text:span> Financiële toets, verstrekken en beheer Starterslening door SVn</text:p>
              <text:list text:style-name="id1-3-2-2-2-7-2">
                <text:list-item text:style-override="id1-3-2-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2-7-3">
                  <text:number>2.</text:number>
                  <text:p text:style-name="al">Met de toewijzing kan een aanvraag voor de Starterslening worden ingediend bij SVn. </text:p>
                </text:list-item>
                <text:list-item text:style-override="id1-3-2-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2-7-6">
                  <text:number>5.</text:number>
                  <text:p text:style-name="al">SVn wijst een aanvraag Starterslening in ieder geval af, indien er sprake is van stapeling met andere koopinstrumenten, (rente)kortings- of financiële regelingen, die strijdig zijn met de Starterslening en/of de belangen aantasten van aanvrager, NHG of eerste geldverstrekker.</text:p>
                </text:list-item>
                <text:list-item text:style-override="id1-3-2-2-2-7-7">
                  <text:number>6.</text:number>
                  <text:p text:style-name="al">De verordening is in overeenstemming met de productspecificaties Starterslening van SVn en de deelnemingsovereenkomst die is gesloten tussen de gemeente Vught en SVn. </text:p>
                </text:list-item>
                <text:list-item text:style-override="id1-3-2-2-2-7-8">
                  <text:number>7.</text:number>
                  <text:p text:style-name="al">De aanvrager van de lening stemt in met de voorwaarden van de SVn die gekoppeld zijn aan het afsluiten van de lening zoals afsluitkosten en de borgtochtprovisie.</text:p>
                </text:list-item>
              </text:list>
            </text:section>
            <text:section text:name="artikel_id1-3-2-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2-9" text:style-name="artikel">
              <text:p text:style-name="artikel_kop_titel"><text:span text:style-name="artikel_kop_label">Artikel</text:span> <text:span text:style-name="artikel_kop_nr">9:</text:span> Citeertitel</text:p>
              <text:p text:style-name="al">Deze verordening kan worden aangehaald als ‘Verordening Starterslening gemeente Vught’.</text:p>
            </text:section>
            <text:section text:name="artikel_id1-3-2-2-2-10" text:style-name="artikel">
              <text:p text:style-name="artikel_kop_titel"><text:span text:style-name="artikel_kop_label">Artikel</text:span> <text:span text:style-name="artikel_kop_nr">10:</text:span> Inwerkingtreding</text:p>
              <text:list text:style-name="id1-3-2-2-2-10-2">
                <text:list-item text:style-override="id1-3-2-2-2-10-2">
                  <text:number>1.</text:number>
                  <text:p text:style-name="al">Deze verordening treedt in werking met ingang van 1 februari 2024.</text:p>
                </text:list-item>
                <text:list-item text:style-override="id1-3-2-2-2-10-3">
                  <text:number>2.</text:number>
                  <text:p text:style-name="al">Met de inwerkingtreding van de Verordening Starterslening 2024 wordt de verordening Starterslening gemeente Vught 2013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Vught </text:span></text:p>
            <text:p><text:span text:style-name="functie">in zijn openbare vergadering van 1 februari 2024.</text:span></text:p>
          </text:section>
          <text:section text:name="ondertekening_id1-3-2-3-2">
            <text:p><text:span text:style-name="functie">de griffier, </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6342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2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Vught</meta:user-defined>
    <dc:language>nl</dc:language>
    <meta:user-defined meta:name="OVERHEIDop.locatietype/OVERHEIDop.gebiedsmarkering">Gemeente</meta:user-defined>
    <meta:user-defined meta:name="DC.title">Verordening starterslening Vught</meta:user-defined>
    <meta:user-defined meta:name="DCTERMS.W3CDTF/DCTERMS.available">2024-02-12</meta:user-defined>
    <meta:user-defined meta:name="DCTERMS.W3CDTF/OVERHEIDop.jaargang">2024</meta:user-defined>
    <meta:user-defined meta:name="OVERHEIDop.publicationIssue">63427</meta:user-defined>
    <meta:user-defined meta:name="OVERHEIDop.betreftRegeling">CVDR715316_1</meta:user-defined>
    <meta:user-defined meta:name="xs:date/OVERHEIDop.startdatum">2024-02-13</meta:user-defined>
    <meta:user-defined meta:name="OVERHEIDop.GmbID/DC.identifier">gmb-2024-63427</meta:user-defined>
    <meta:user-defined meta:name="OVERHEIDop.versieInformatie"/>
  </office:meta>
</office:document-meta>
</file>