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aasopslag aan Molenvelden 3 5511K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uitbreiden van de kaasopslag aan Molenvelden 3 5511KB Knegsel. Het kenmerk van de gemeente voor deze zaak is 077041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 13:1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342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129</meta:user-defined>
    <meta:user-defined meta:name="DCTERMS.abstract">uitbreiden van de kaas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kaasopslag aan Molenvelden 3 5511KB Knegs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26</meta:user-defined>
    <meta:user-defined meta:name="OVERHEIDop.GmbID/DC.identifier">gmb-2024-63426</meta:user-defined>
    <meta:user-defined meta:name="OVERHEIDop.versieInformatie"/>
  </office:meta>
</office:document-meta>
</file>