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aanleggen van een tijdelijk baggerdepot op de locatie tegenover Koolwijkseweg 13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3 een besluit genomen op de aanvraag omgevingsvergunning met zaaknummer 19311229510 voor het aanleggen van een tijdelijk baggerdepot op locatie tegenover Koolwijkseweg 13 in Stolwijk.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34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229510</meta:user-defined>
    <dc:language>nl</dc:language>
    <meta:user-defined meta:name="OVERHEIDop.locatietype/OVERHEIDop.gebiedsmarkering">Perceel</meta:user-defined>
    <meta:user-defined meta:name="DC.title">Kennisgeving besluit op aanvraag omgevingsvergunning voor het aanleggen van een tijdelijk baggerdepot op de locatie tegenover Koolwijkseweg 13 in Stolwijk</meta:user-defined>
    <meta:user-defined meta:name="DCTERMS.W3CDTF/DCTERMS.available">2024-01-03</meta:user-defined>
    <meta:user-defined meta:name="DCTERMS.W3CDTF/OVERHEIDop.jaargang">2024</meta:user-defined>
    <meta:user-defined meta:name="OVERHEIDop.publicationIssue">6342</meta:user-defined>
    <meta:user-defined meta:name="OVERHEIDop.GmbID/DC.identifier">gmb-2024-6342</meta:user-defined>
    <meta:user-defined meta:name="OVERHEIDop.versieInformatie"/>
  </office:meta>
</office:document-meta>
</file>