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414, het 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Valthermond</text:span>
          </text:p>
            <text:p text:style-name="common-al"> Zuiderdiep 414</text:p>
            <text:p text:style-name="common-al">het bouwen van een woning en het aanleggen van een uitrit (Z2023-027274)</text:p>
            <text:p text:style-name="common-al">Datum verzending besluit: 7 febr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41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1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1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Zuiderdiep 414, het bouwen van een woning en het aanleggen van een uitrit</meta:user-defined>
    <meta:user-defined meta:name="DCTERMS.W3CDTF/DCTERMS.available">2024-02-09</meta:user-defined>
    <meta:user-defined meta:name="DCTERMS.W3CDTF/OVERHEIDop.jaargang">2024</meta:user-defined>
    <meta:user-defined meta:name="OVERHEIDop.publicationIssue">63417</meta:user-defined>
    <meta:user-defined meta:name="OVERHEIDop.GmbID/DC.identifier">gmb-2024-63417</meta:user-defined>
    <meta:user-defined meta:name="OVERHEIDop.versieInformatie"/>
  </office:meta>
</office:document-meta>
</file>