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invordering van riool- en waterzorg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0 januari 2024 Nr. 2024-002144</text:p>
            <text:p text:style-name="al"/>
            <text:p text:style-name="al">De raad van de gemeente Hellendoorn; </text:p>
            <text:p text:style-name="al"/>
            <text:p text:style-name="al">gezien het voorstel van het college van burgemeester en wethouders van 23 januari 2024;</text:p>
            <text:p text:style-name="al"/>
            <text:p text:style-name="al">B e s l u i t: </text:p>
            <text:p text:style-name="al"/>
            <text:p text:style-name="al">vast te stellen de</text:p>
            <text:p text:style-name="al"/>
            <text:p text:style-name="al">eerste wijziging van de Verordening op de heffing en invordering van riool- en waterzorgheffing 2024, vastgesteld door de raad bij besluit van 19 december 2023, nr. 2023-02267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7, eerste en tweede lid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De belasting bedraagt per perc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0 m<text:span text:style-name="sup">3</text:span> tot en met 5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2,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501 m<text:span text:style-name="sup">3</text:span> tot en met 1.0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63,4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1.001 m<text:span text:style-name="sup">3</text:span> tot en met 1.5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179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Indien het aantal kubieke meters leidingwater dat vanuit het perceel wordt afgevoerd ligt in het bereik van 1.501 m<text:span text:style-name="sup">3</text:span> tot en met 10.000 m<text:span text:style-name="sup">3</text:span>, wordt het in het eerste lid, onder punt c gestelde tarief, voor elke 500 m<text:span text:style-name="sup">3 </text:span>of een gedeelte daarvan waarmede het aantal van 1.500 m<text:span text:style-name="sup">3</text:span> wordt overschreden, 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58,7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met ingang van de eerste dag na die van de bekendmaking, met dien verstande dat het terugwerkende kracht heeft tot 1 januari 2024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8a van de Gemeentewet]|[1.0:c:BWBR0005416&amp;artikel=228a&amp;g=2023-04-01</meta:user-defined>
    <meta:user-defined meta:name="OVERHEIDop.referentienummer">2023-022672</meta:user-defined>
    <meta:user-defined meta:name="DCTERMS.alternative">Verordening riool- en waterzorgheffing 2024</meta:user-defined>
    <dc:language>nl</dc:language>
    <meta:user-defined meta:name="OVERHEIDop.locatietype/OVERHEIDop.gebiedsmarkering">Gemeente</meta:user-defined>
    <meta:user-defined meta:name="DC.title">Verordening op de heffing en invordering van riool- en waterzorgheffing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08</meta:user-defined>
    <meta:user-defined meta:name="OVERHEIDop.betreftRegeling">CVDR709928_2</meta:user-defined>
    <meta:user-defined meta:name="xs:date/OVERHEIDop.startdatum">2024-02-10</meta:user-defined>
    <meta:user-defined meta:name="OVERHEIDop.GmbID/DC.identifier">gmb-2024-63408</meta:user-defined>
    <meta:user-defined meta:name="OVERHEIDop.versieInformatie"/>
  </office:meta>
</office:document-meta>
</file>