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een zuigwagen voor afzuigen grind, Verzoeklocatie 2024020600170, aan de Mondriaanstraat, hoek Picasso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600170, aan de Mondriaanstraat, hoek Picassolaan Alkmaar<text:span text:style-name="nadrukvet">; </text:span>het plaatsen van een zuigwagen voor afzuigen grind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	</text:p>
              </text:list-item>
            </text:list>
            <text:p text:style-name="common-al">
            
          </text:p>
            <text:p text:style-name="common-al">Datum ontvangst: 06-02-2024</text:p>
            <text:p text:style-name="common-al">Zaaknummer: 000061285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8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zuigwagen voor afzuigen grind, Verzoeklocatie 2024020600170, aan de Mondriaanstraat, hoek Picassolaan Alkmaa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07</meta:user-defined>
    <meta:user-defined meta:name="OVERHEIDop.GmbID/DC.identifier">gmb-2024-63407</meta:user-defined>
    <meta:user-defined meta:name="OVERHEIDop.versieInformatie"/>
  </office:meta>
</office:document-meta>
</file>