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Oude Baan 20, 5104AX Dongen 7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4 is een melding ontvangen waarvoor geen vergunningsplicht geldt voor de locatie Oude Baan 20, 5104AX Dongen. De melding is geregistreerd onder zaaknummer Z2024-00000173. De melding betreft:</text:p>
            <text:p text:style-name="common-al">- het plaatsen van een container vanaf 16-02-2024 tot 01-03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6340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0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0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3</meta:user-defined>
    <meta:user-defined meta:name="DCTERMS.abstract">Betreft: melding op locatie Oude Baan 20, 5104AX Dongen</meta:user-defined>
    <dc:language>nl</dc:language>
    <meta:user-defined meta:name="OVERHEIDop.locatietype/OVERHEIDop.gebiedsmarkering">Punt</meta:user-defined>
    <meta:user-defined meta:name="DC.title">Ontvangst melding, Oude Baan 20, 5104AX Dongen 7 februari 2024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404</meta:user-defined>
    <meta:user-defined meta:name="OVERHEIDop.GmbID/DC.identifier">gmb-2024-63404</meta:user-defined>
    <meta:user-defined meta:name="OVERHEIDop.versieInformatie"/>
  </office:meta>
</office:document-meta>
</file>