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2,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34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43</meta:user-defined>
    <meta:user-defined meta:name="DCTERMS.abstract">Waardstraat 2, 8316 LC Marknesse: Omgevingsvergunning 7 februari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Waardstraat 2, 8316 LC Marknesse: het bouwen van een vrijstaande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03</meta:user-defined>
    <meta:user-defined meta:name="OVERHEIDop.GmbID/DC.identifier">gmb-2024-63403</meta:user-defined>
    <meta:user-defined meta:name="OVERHEIDop.versieInformatie"/>
  </office:meta>
</office:document-meta>
</file>