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Koningsdag 2024 op de locatie Plein 1969, 5473 CX Heeswijk-Dinther.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onderstaande wegen op 27 april 2024: </text:p>
            <text:p text:style-name="context.al">Van 07.00 uur tot 18.00 uur, of zoveel langer of korter als nodig blijkt, Plein 1969, Irenestraat (vanaf Plein 1969 tot huisnummer 45) en het plein aan de Graaf Wernerstraat en Hertog Janstraat in Heeswijk-Dinther; Van 10.00 uur tot 10.30 uur, of zoveel langer of korter als nodig blijkt, de Torenstraat, Julianastraat, Bernhardstraat, Irenestraat, Hoofdstraat, Pastoor Maasstraat en de Graaf Wernerstraat in Heeswijk-Dinther. delijke voor het besluit in]</text:p>
            <text:p text:style-name="context_bottom"/>
          </text:section>
          <text:section text:name="considerans_id1-3-2-1-2" text:style-name="considerans">
            <text:p text:style-name="tussenkopcur"> Het besluit is verzonden op: 9 februari 2024</text:p>
            <text:p text:style-name="tussenkopcur">
            <text:span text:style-name="nadrukvet">Inzage: </text:span>U kunt de stukken gedurende zes weken tijdens openingstijden op afspraak inzien in het gemeentehuis in Heesch. De actuele openingstijden vindt u op de webpagina van de gemeente.</text:p>
            <text:p text:style-name="tussenkopcur">
            <text:span text:style-name="nadrukvet">Bezwaar: </text:span>Belanghebbenden kunnen binnen zes weken na publicatiedatum van dit besluit bezwaar indienen bij het college van burgemeester en wethouders van Bernheze. Het bezwaar heeft geen schorsende werking.</text:p>
            <text:p text:style-name="tussenkopcur">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tussenkopcur">
            <text:span text:style-name="nadrukvet">Reageren: </text:span>In een schriftelijke reactie moeten staan: de datum, de naam en het adres van degene die reageert, een omschrijving van het onderwerp, de reden waarom u bezwaar/zienswijze/bedenking indient en uw handtekening.</text:p>
            <text:p text:style-name="tussenkopcur">Heesch, 6 februari 2024</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340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0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0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wijk-Dinther</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DC.title">Tijdelijke verkeersmaatregel tijdens Koningsdag 2024 op de locatie Plein 1969, 5473 CX Heeswijk-Dinther.</meta:user-defined>
    <meta:user-defined meta:name="DCTERMS.W3CDTF/DCTERMS.available">2024-02-14</meta:user-defined>
    <meta:user-defined meta:name="DCTERMS.W3CDTF/OVERHEIDop.jaargang">2024</meta:user-defined>
    <meta:user-defined meta:name="OVERHEIDop.publicationIssue">63402</meta:user-defined>
    <meta:user-defined meta:name="OVERHEIDop.GmbID/DC.identifier">gmb-2024-63402</meta:user-defined>
    <meta:user-defined meta:name="OVERHEIDop.versieInformatie"/>
  </office:meta>
</office:document-meta>
</file>