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lspaed 3, 8724 HS It Heidenskip het bouwen van een pluimveestal met overdekte uitloop en revisi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lspaed 3, 8724 HS It Heidenskip CLZ-00004356 het bouwen van een pluimveestal met overdekte uitloop en revisievergunning (2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339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9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9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CLZ-00004356</meta:user-defined>
    <meta:user-defined meta:name="DCTERMS.abstract">Ingekomen aanvraag, Helspaed 3, 8724 HS It Heidenskip het bouwen van een pluimveestal met overdekte uitloop en revisievergunning</meta:user-defined>
    <dc:language>nl</dc:language>
    <meta:user-defined meta:name="OVERHEIDop.locatietype/OVERHEIDop.gebiedsmarkering">Punt</meta:user-defined>
    <meta:user-defined meta:name="DC.title">Ingekomen aanvraag, Helspaed 3, 8724 HS It Heidenskip het bouwen van een pluimveestal met overdekte uitloop en revisievergunning</meta:user-defined>
    <meta:user-defined meta:name="DCTERMS.W3CDTF/DCTERMS.available">2024-02-09</meta:user-defined>
    <meta:user-defined meta:name="DCTERMS.W3CDTF/OVERHEIDop.jaargang">2024</meta:user-defined>
    <meta:user-defined meta:name="OVERHEIDop.publicationIssue">63399</meta:user-defined>
    <meta:user-defined meta:name="OVERHEIDop.GmbID/DC.identifier">gmb-2024-63399</meta:user-defined>
    <meta:user-defined meta:name="OVERHEIDop.versieInformatie"/>
  </office:meta>
</office:document-meta>
</file>