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aan van Laag Kanje 1, 3951KD Maarn (Europarcs Resort Uterchtse Heuvelrug), aanleg verhardingen, kabels en leidingen (RX2023-00002968, 7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aan van Laag Kanje 1, 3951KD Maarn (Europarcs Resort Uterchtse Heuvelrug), aanleg verhardingen, kabels en leidingen (RX2023-00002968, 7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339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9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9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68</meta:user-defined>
    <meta:user-defined meta:name="DCTERMS.abstract">Laan van Laag Kanje 1, 3951KD Maarn (Europarcs Resort Uterchtse Heuvelrug), aanleg verhardingen, kabels en leidingen (RX2023-00002968, 7 februari 2024)</meta:user-defined>
    <dc:language>nl</dc:language>
    <meta:user-defined meta:name="OVERHEIDop.locatietype/OVERHEIDop.gebiedsmarkering">Punt</meta:user-defined>
    <meta:user-defined meta:name="DC.title">Gemeente Utrechtse Heuvelrug, verlenging beslistermijn omgevingsvergunning - Laan van Laag Kanje 1, 3951KD Maarn (Europarcs Resort Uterchtse Heuvelrug), aanleg verhardingen, kabels en leidingen (RX2023-00002968, 7 februari 2024)</meta:user-defined>
    <meta:user-defined meta:name="DCTERMS.W3CDTF/DCTERMS.available">2024-02-15</meta:user-defined>
    <meta:user-defined meta:name="DCTERMS.W3CDTF/OVERHEIDop.jaargang">2024</meta:user-defined>
    <meta:user-defined meta:name="OVERHEIDop.publicationIssue">63390</meta:user-defined>
    <meta:user-defined meta:name="OVERHEIDop.GmbID/DC.identifier">gmb-2024-63390</meta:user-defined>
    <meta:user-defined meta:name="OVERHEIDop.versieInformatie"/>
  </office:meta>
</office:document-meta>
</file>