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constructieve muur van woonkamer en keuken door staalconstructie aan Groenewoud 37 5512A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wijderen van een constructieve muur van woonkamer en keuken door staalconstructie aan Groenewoud 37 5512AK Vessem. Het kenmerk van de gemeente voor deze zaak is 077041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2-2024 20:3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3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27</meta:user-defined>
    <meta:user-defined meta:name="DCTERMS.abstract">verwijderen van een constructieve muur van woonkamer en keuken door staalconstruct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constructieve muur van woonkamer en keuken door staalconstructie aan Groenewoud 37 5512AK Vessem</meta:user-defined>
    <meta:user-defined meta:name="DCTERMS.W3CDTF/DCTERMS.available">2024-02-09</meta:user-defined>
    <meta:user-defined meta:name="DCTERMS.W3CDTF/OVERHEIDop.jaargang">2024</meta:user-defined>
    <meta:user-defined meta:name="OVERHEIDop.publicationIssue">63381</meta:user-defined>
    <meta:user-defined meta:name="OVERHEIDop.GmbID/DC.identifier">gmb-2024-63381</meta:user-defined>
    <meta:user-defined meta:name="OVERHEIDop.versieInformatie"/>
  </office:meta>
</office:document-meta>
</file>