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bouwen van een woning met inrit op een perceel aan de Goorweg ong. te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een omgevingsvergunning hebben verleend voor het bouwen van een woning op een perceel aan de Goorweg ong. te Doornspijk, kadastraal bekend gemeente Doornspijk, sectie E, nummer 9167.</text:p>
            <text:p text:style-name="common-al">Op het perceel waarop het project zal worden uitgevoerd is het bestemmingsplan "Buitengebied Elburg 2012, actualisatie 2018" van toepassing.</text:p>
            <text:p text:style-name="common-al">Volgens het bestemmingsplan heeft het perceel de bestemming "Wonen". Het initiatief is in strijd met de regels omdat ter plaatse één woning is toegestaan, waar met dit plan een tweede woning wordt beoogd.</text:p>
            <text:p text:style-name="common-al">Om de strijdigheid op te heffen wordt de omgevingsvergunning met toepassing van het projectafwijkingsbesluit ex artikel 2.12, lid 1, onder a, onder 3° van de Wabo verleend. In dit kader dient het bouwplan een goede ruimtelijke onderbouwing te bevatten. Voor de aanvraag is de ruimtelijke onderbouwing "Achter Schiksweg 35 Hoge Enk (Doornspijk) Ruimtelijke onderbouwing" opgesteld.</text:p>
            <text:p text:style-name="common-al">De gemeenteraad heeft voor dit project een verklaring van geen bedenkingen afgegeven.</text:p>
            <text:p text:style-name="common-al">De omgevingsvergunning ligt, met de verklaring van geen bedenkingen van de gemeenteraad, vanaf de publicatiedatum (9 februari 2024) op <text:a xlink:href="http://www.overheid.nl/" xlink:type="simple">www.overheid.nl</text:a> gedurende zes weken ter inzage. Om de stukken in het gemeentehuis in te zien kunt u, bij een van de medewerkers van Vergunningverlening, telefonisch een afspraak maken via 0525-688688.</text:p>
            <text:p text:style-name="common-al">Daarnaast zijn de stukken raadpleegbaar via de website:</text:p>
            <text:p text:style-name="common-al">
            <text:a xlink:href="https://www.ruimtelijkeplannen.nl/?planidn=NL.IMRO.0230.OVGOORWEG-VST1" xlink:type="simple">https://www.ruimtelijkeplannen.nl/?planidn=NL.IMRO.0230.OVGOORWEG-VST1</text:a>
          </text:p>
            <text:p text:style-name="common-al">Op grond van de Algemene wet bestuursrecht kunnen belanghebbenden tegen dit besluit een beroepschrift indienen binnen zes weken na de dag van terinzagelegging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9 februari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338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GOORWEG-VST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het bouwen van een woning met inrit op een perceel aan de Goorweg ong. te Doornspijk.</meta:user-defined>
    <meta:user-defined meta:name="OVERHEIDop.datumEindeReactietermijn">2024-03-22</meta:user-defined>
    <meta:user-defined meta:name="OVERHEIDop.terinzageleggingBG">https://www.ruimtelijkeplannen.nl/?planidn=NL.IMRO.0230.OVGOORWEG-VST1</meta:user-defined>
    <meta:user-defined meta:name="DCTERMS.W3CDTF/DCTERMS.available">2024-02-09</meta:user-defined>
    <meta:user-defined meta:name="DCTERMS.W3CDTF/OVERHEIDop.jaargang">2024</meta:user-defined>
    <meta:user-defined meta:name="OVERHEIDop.publicationIssue">63380</meta:user-defined>
    <meta:user-defined meta:name="OVERHEIDop.GmbID/DC.identifier">gmb-2024-63380</meta:user-defined>
    <meta:user-defined meta:name="OVERHEIDop.versieInformatie"/>
  </office:meta>
</office:document-meta>
</file>