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RVV ter hoogte van Wales 1, 1448J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4 heeft de gemeente een aanvraag ontvangen voor een ontheffing Rvv vanwege werkzaamheden ter hoogte van Wales 1, 1448JK Purmerend. De aanvraag is geregistreerd onder zaaknummer Z2024-00000450. De aanvraag betreft:</text:p>
            <text:p text:style-name="common-al">-Ontheffing RVV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337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7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7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50</meta:user-defined>
    <meta:user-defined meta:name="DCTERMS.abstract">Betreft: aanvraag op locatie Wales 1, 1448JK Purmerend</meta:user-defined>
    <dc:language>nl</dc:language>
    <meta:user-defined meta:name="OVERHEIDop.locatietype/OVERHEIDop.gebiedsmarkering">Punt</meta:user-defined>
    <meta:user-defined meta:name="DC.title">Aanvraag ontheffing RVV ter hoogte van Wales 1, 1448JK Purmeren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378</meta:user-defined>
    <meta:user-defined meta:name="OVERHEIDop.GmbID/DC.identifier">gmb-2024-63378</meta:user-defined>
    <meta:user-defined meta:name="OVERHEIDop.versieInformatie"/>
  </office:meta>
</office:document-meta>
</file>