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ranjemarkt op 27 april 2024 in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ranjemarkt vindt plaats in het centrum van Eiber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63376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376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vergunning Oranjemarkt op 27 april 2024 in Eibergen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376</meta:user-defined>
    <meta:user-defined meta:name="OVERHEIDop.GmbID/DC.identifier">gmb-2024-63376</meta:user-defined>
    <meta:user-defined meta:name="OVERHEIDop.versieInformatie"/>
  </office:meta>
</office:document-meta>
</file>