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5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5, 9628 CL Siddeburen, voor het slopen en herbouwen van de woning, 5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37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55 Siddeburen, aanvraag vergun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70</meta:user-defined>
    <meta:user-defined meta:name="OVERHEIDop.GmbID/DC.identifier">gmb-2024-63370</meta:user-defined>
    <meta:user-defined meta:name="OVERHEIDop.versieInformatie"/>
  </office:meta>
</office:document-meta>
</file>