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egracht 4-01 3763LB Soest, overkappen van de hal en uitbreiden van d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4 besloten om de beslistermijn voor de aanvraag met zaaknummer 691725 voor een omgevingsvergunning voor het overkappen van de hal en uitbreiden van de parkeerplaatsen op locatie Nieuwegracht 4-01 3763LB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335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91725</meta:user-defined>
    <meta:user-defined meta:name="DCTERMS.abstract">overkappen van de hal en uitbreiden van de parke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Nieuwegracht 4-01 3763LB Soest, overkappen van de hal en uitbreiden van de parkeerplaats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52</meta:user-defined>
    <meta:user-defined meta:name="OVERHEIDop.GmbID/DC.identifier">gmb-2024-63352</meta:user-defined>
    <meta:user-defined meta:name="OVERHEIDop.versieInformatie"/>
  </office:meta>
</office:document-meta>
</file>