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restaureren van de met lei en lood bedekte daken van de Koepelkerk - Kerkstraat 3</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8272153</text:p>
            <text:p text:style-name="common-al">Omschrijving: restaureren van de met lei en lood bedekte daken van de Koepelkerk </text:p>
            <text:p text:style-name="common-al">Locatie: Kerkstraat 3</text:p>
            <text:p text:style-name="common-al">Activiteit: bouwen</text:p>
            <text:p text:style-name="common-al">Nieuwe uiterste beslistermijn: 21 maart 2024</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334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4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34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restaureren van de met lei en lood bedekte daken van de Koepelkerk - Kerkstraat 3</meta:user-defined>
    <meta:user-defined meta:name="DCTERMS.W3CDTF/DCTERMS.available">2024-02-09</meta:user-defined>
    <meta:user-defined meta:name="DCTERMS.W3CDTF/OVERHEIDop.jaargang">2024</meta:user-defined>
    <meta:user-defined meta:name="OVERHEIDop.publicationIssue">63349</meta:user-defined>
    <meta:user-defined meta:name="OVERHEIDop.GmbID/DC.identifier">gmb-2024-63349</meta:user-defined>
    <meta:user-defined meta:name="OVERHEIDop.versieInformatie"/>
  </office:meta>
</office:document-meta>
</file>